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er van Rodestraat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2 in Mierlo</text:p>
            <text:p text:style-name="common-al">Datum ontvangst: 10 mei 2021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987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64.48 383214.66</meta:user-defined>
    <meta:user-defined meta:name="DC.title">Kennisgeving ontvangst aanvraag omgevingsvergunning Heer van Rodestraat 2 in Mierlo</meta:user-defined>
    <meta:user-defined meta:name="OVERHEID.PostcodeHuisnummer/OVERHEIDop.postcodeHuisnummer">5731VW 2</meta:user-defined>
    <meta:user-defined meta:name="OVERHEIDop.straatnaam">Heer van Rodestraat</meta:user-defined>
    <meta:user-defined meta:name="OVERHEIDop.woonplaats">Mierlo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9870</meta:user-defined>
    <meta:user-defined meta:name="OVERHEIDop.GmbID/DC.identifier">gmb-2021-149870</meta:user-defined>
    <meta:user-defined meta:name="OVERHEIDop.versieInformatie"/>
  </office:meta>
</office:document-meta>
</file>