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2 - 2021: gemeente Drimmelen, milieumelding activiteitenbesluit, Bergseweg 15, Made (W-2021-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de inrichting.</text:p>
            <text:p text:style-name="common-al">Ingekomen d.d. 07-01-2021.</text:p>
            <text:p text:style-name="last-al">De ingekomen milieumelding ligt de komende twee weken ter inzage op het gemeentehuis. LET OP: in verband met de huidige situatie is het niet mogelijk stukken in te zien. U kunt via <text:a xlink:href="mailto:omgevingsvergunning@drimmelen.nl" xlink:type="simple">omgevingsvergunning@drimmelen.nl</text:a> stukken opvragen. Tegen betaling van de kosten worden, voor zover mogelijk, afschriften van de stukken verstre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14987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87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5474.088 411764.299</meta:user-defined>
    <meta:user-defined meta:name="DC.title">Week 2 - 2021: gemeente Drimmelen, milieumelding activiteitenbesluit, Bergseweg 15, Made (W-2021-0015)</meta:user-defined>
    <meta:user-defined meta:name="OVERHEID.PostcodeHuisnummer/OVERHEIDop.postcodeHuisnummer">4921PR 15</meta:user-defined>
    <meta:user-defined meta:name="OVERHEIDop.straatnaam">Bergseweg</meta:user-defined>
    <meta:user-defined meta:name="OVERHEIDop.woonplaats">Made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987</meta:user-defined>
    <meta:user-defined meta:name="OVERHEIDop.GmbID/DC.identifier">gmb-2021-14987</meta:user-defined>
    <meta:user-defined meta:name="OVERHEIDop.versieInformatie"/>
  </office:meta>
</office:document-meta>
</file>