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vierendeel 5, 5391 KR te Nuland, statische opslag als nevenactiviteit bij rundveehouderij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Zevenvierendeel 5, 5391 KR te Nuland</text:p>
            <text:p text:style-name="common-al">
            <text:span text:style-name="nadrukvet">Omschrijving: </text:span>statische opslag als nevenactiviteit bij rundveehouderij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8053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5 juni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86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6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6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255 419172</meta:user-defined>
    <meta:user-defined meta:name="DC.title">Zevenvierendeel 5, 5391 KR te Nuland, statische opslag als nevenactiviteit bij rundveehouderij, omgevingsvergunning</meta:user-defined>
    <meta:user-defined meta:name="OVERHEID.PostcodeHuisnummer/OVERHEIDop.postcodeHuisnummer">5391KR 5</meta:user-defined>
    <meta:user-defined meta:name="OVERHEIDop.straatnaam">Zevenvierendeel</meta:user-defined>
    <meta:user-defined meta:name="OVERHEIDop.woonplaats">Nulan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61</meta:user-defined>
    <meta:user-defined meta:name="OVERHEIDop.GmbID/DC.identifier">gmb-2021-149861</meta:user-defined>
    <meta:user-defined meta:name="OVERHEIDop.versieInformatie"/>
  </office:meta>
</office:document-meta>
</file>