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 Wet kinderopvang</text:p>
      <text:section text:name="regeling_id1-3-2" text:style-name="regeling">
        <text:section text:name="aanhef_id1-3-2-1" text:style-name="aanhef">
          <text:section text:name="preambule_id1-3-2-1-1" text:style-name="preambule">
            <text:p text:style-name="al">Het college van burgemeester en wethouders van Hardinxveld-Giessendam,</text:p>
            <text:p text:style-name="al">gelet op artikel 1.61 van de Wet kinderopvang;</text:p>
            <text:p text:style-name="al">Overwegende</text:p>
            <text:list text:style-name="id1-3-2-1-1-4">
              <text:list-item text:style-override="id1-3-2-1-1-4-1">
                <text:number>1.</text:number>
                <text:p text:style-name="al">dat de colleges van burgemeester en wethouders van elk van de 10 gemeenten die deelnemen aan de Gemeenschappelijke regeling Dienst Gezondheid &amp; Jeugd Zuid-Holland Zuid het toezicht op de Wet kinderopvang (Wko) hebben belegd bij de Dienst Gezondheid &amp; Jeugd;</text:p>
              </text:list-item>
              <text:list-item text:style-override="id1-3-2-1-1-4-2">
                <text:number>2.</text:number>
                <text:p text:style-name="al">dat de colleges van burgemeester en wethouders van elk van de 10 gemeenten die deelnemen aan de Gemeenschappelijke regeling Dienst Gezondheid &amp; Jeugd Zuid-Holland Zuid besloten hebben de directeur publieke gezondheid van de Dienst Gezondheid &amp; Jeugd aan te wijzen als toezichthouder, zoals bedoeld in artikel 1.61 van de Wet kinderopvang;</text:p>
              </text:list-item>
              <text:list-item text:style-override="id1-3-2-1-1-4-3">
                <text:number>3.</text:number>
                <text:p text:style-name="al">dat de directeur van de Dienst Gezondheid &amp; Jeugd bij besluit van 10 oktober 2017 door ons college is aangewezen als toezichthouder</text:p>
              </text:list-item>
              <text:list-item text:style-override="id1-3-2-1-1-4-4">
                <text:number>4.</text:number>
                <text:p text:style-name="al">dat de Wet publieke gezondheid (Wpg) is gewijzigd door de Tijdelijke wet maatregelen covid-19(Twm). In hoofdstuk Va van de Wpg staan onder andere de maatregelen die genomen moeten worden ter bestrijding van de epidemie. In het nieuwe artikel 58r, vijfde lid Wpg zijn voor toezicht en handhaving daarop de relevante artikelen uit de Wet kinderopvang van overeenkomstige toepassing verklaard</text:p>
              </text:list-item>
              <text:list-item text:style-override="id1-3-2-1-1-4-5">
                <text:number>5.</text:number>
                <text:p text:style-name="al">Dat In de Memorie van Toelichting van de Twm niet expliciet is opgenomen dat de DPG ook krachtens artikel 1.61 Wko bevoegd is om toe te zien op maatregelen uit de Wpg.</text:p>
              </text:list-item>
              <text:list-item text:style-override="id1-3-2-1-1-4-6">
                <text:number>6.</text:number>
                <text:p text:style-name="al">Dat deze bevoegdheid alsnog dient te worden verleen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directeur van de Dienst Gezondheid &amp; Jeugd aan te wijzen als toezichthouder zoals bedoeld in artikel 1.61 van de Wet kinderopvang. Dit omvat tevens het toezicht op de naleving van de bij of krachtens hoofdstuk Va 'Tijdelijke bepalingen bestrijding epidemie covid-19' van de Wet publieke gezondheid gestelde regels in de kinderopvang, gelet op artikel 58r, vijfde lid, van die wet.</text:p>
              </text:list-item>
              <text:list-item text:style-override="id1-3-2-2-1-3-2">
                <text:number>2.</text:number>
                <text:p text:style-name="al">de directeur van de Dienst Gezondheid &amp; Jeugd toe te staan om in zijn plaats één of meerdere medewerkers te machtigen om onder verantwoordelijkheid van de directeur publieke gezondheidszorg op te treden als toezichthouder in het kader van de Wet kinderopvang en de Wet publieke gezondheid, voor zover dit het toezicht op de naleving betreft van de bij of krachtens hoofdstuk Va van die wet gestelde regels in de kinderopvang.</text:p>
              </text:list-item>
              <text:list-item text:style-override="id1-3-2-2-1-3-3">
                <text:number>3.</text:number>
                <text:p text:style-name="al">te bepalen dat dit besluit algemeen bekend wordt gemaakt in de digitale editie van het Gemeenteblad</text:p>
              </text:list-item>
              <text:list-item text:style-override="id1-3-2-2-1-3-4">
                <text:number>4.</text:number>
                <text:p text:style-name="al">te bepalen dat dit besluit in werking treedt op de dag na bekendmaking.</text:p>
              </text:list-item>
            </text:list>
            <text:p text:style-name="al"/>
          </text:section>
        </text:section>
        <text:section text:name="regeling-sluiting_id1-3-2-3" text:style-name="regeling-sluiting">
          <text:section text:name="ondertekening_id1-3-2-3-1">
            <text:p><text:span text:style-name="functie">Aldus besloten in de vergadering van 20 april 2021,</text:span></text:p>
            <text:p><text:span text:style-name="functie"/></text:p>
            <text:p><text:span text:style-name="functie">Hardinxveld-Giessendam</text:span></text:p>
            <text:p><text:span text:style-name="functie">Burgemeester en wethouders van Hardinxveld-Giessendam,</text:span></text:p>
            <text:p><text:span text:style-name="functie">de loco-secretaris, de burgemeester,</text:span></text:p>
            <text:p><text:span text:style-name="functie">S. van der Stel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4984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4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4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ardinxveld-Giessendam</meta:user-defined>
    <meta:user-defined meta:name="OVERHEID.Informatietype/DC.type">officiële publicatie</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OVERHEID.category">Openbare orde en veiligheid | Organisatie en beleid</meta:user-defined>
    <meta:user-defined meta:name="DC.source">artikel 1.61 van de Wet kinderopvang]|[1.0:c:BWBR0017017&amp;artikel=1.61&amp;g=2021-01-01</meta:user-defined>
    <meta:user-defined meta:name="DC.source">artikel 58r, vijfde lid, van de Wet publieke gezondheid]|[1.0:c:BWBR0024705&amp;artikel=58r&amp;lid=5&amp;g=2021-02-22</meta:user-defined>
    <meta:user-defined meta:name="DCTERMS.alternative">Aanwijzingsbesluit toezichthouder Wet kinderopvang</meta:user-defined>
    <dc:language>nl</dc:language>
    <meta:user-defined meta:name="OVERHEID.Gemeente/DC.spatial">Hardinxveld-Giessendam</meta:user-defined>
    <meta:user-defined meta:name="DC.title">Aanwijzingsbesluit toezichthouder Wet kinderopvang</meta:user-defined>
    <meta:user-defined meta:name="DCTERMS.W3CDTF/DCTERMS.available">2021-05-14</meta:user-defined>
    <meta:user-defined meta:name="DCTERMS.W3CDTF/OVERHEIDop.jaargang">2021</meta:user-defined>
    <meta:user-defined meta:name="OVERHEIDop.publicationIssue">149848</meta:user-defined>
    <meta:user-defined meta:name="OVERHEIDop.betreftRegeling">CVDR657621_1</meta:user-defined>
    <meta:user-defined meta:name="OVERHEIDop.GmbID/DC.identifier">gmb-2021-149848</meta:user-defined>
    <meta:user-defined meta:name="xs:date/OVERHEIDop.startdatum">2021-05-14</meta:user-defined>
    <meta:user-defined meta:name="OVERHEIDop.versieInformatie"/>
  </office:meta>
</office:document-meta>
</file>