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oefsteeg 6, 5249 PS te Rosmalen, het wijzigen van stalsyste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 verleend</text:span>
            <text:span text:style-name="nadrukvet"/>
          </text:p>
            <text:p text:style-name="common-al">(afd. 3.12 Algemene Wet Bestuursrecht)</text:p>
            <text:p text:style-name="common-al"/>
            <text:p text:style-name="common-al">
            <text:span text:style-name="nadrukvet">Adres of locatie:</text:span> Eerste Hoefsteeg 6, 5249 PS te Rosmalen</text:p>
            <text:p text:style-name="common-al">
            <text:span text:style-name="nadrukvet">Omschrijving:</text:span> het wijzigen van stalsystemen</text:p>
            <text:p text:style-name="common-al">
            <text:span text:style-name="nadrukvet">Aangevraagde activiteiten: </text:span>Milieu (uitgebreid)</text:p>
            <text:p text:style-name="common-al">
            <text:span text:style-name="nadrukvet">Kenmerknummer:</text:span> WB00055345</text:p>
            <text:p text:style-name="common-al"/>
            <text:p text:style-name="common-al">De ontwerpbeschikking met de aanvraag en eventuele bescheiden ligt met ingang van 17 mei 2021 gedurende zes weken digitaal ter inzage. Om de stukken behorende bij de het plan op te vragen kunt u mailen naar <text:span text:style-name="nadrukcur"><text:span text:style-name="nadrukondlijn">omgevingsloket@s-hertogenbosch.nl</text:span></text:span></text:p>
            <text:p text:style-name="common-al"/>
            <text:p text:style-name="common-al">U kunt schriftelijk of mondeling binnen die termijn zienswijzen indienen. </text:p>
            <text:p text:style-name="common-al">- Schriftelijke zienswijzen; <text:a xlink:href="http://www.s-hertogenbosch.nl/stad-en-bestuur/bestuur/zienswijze-indienen" xlink:type="simple">www.s-hertogenbosch.nl</text:a></text:p>
            <text:p text:style-name="common-al">- Mondelinge zienswijzen: hiervoor kunt u contact opnemen met het Omgevingsloket, (073) 615 57 77.</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007.365 418033.476</meta:user-defined>
    <meta:user-defined meta:name="DC.title">Eerste Hoefsteeg 6, 5249 PS te Rosmalen, het wijzigen van stalsystemen, omgevingsvergunning</meta:user-defined>
    <meta:user-defined meta:name="OVERHEID.PostcodeHuisnummer/OVERHEIDop.postcodeHuisnummer">5249PS 6</meta:user-defined>
    <meta:user-defined meta:name="OVERHEIDop.straatnaam">Eerste Hoefsteeg</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49847</meta:user-defined>
    <meta:user-defined meta:name="OVERHEIDop.GmbID/DC.identifier">gmb-2021-149847</meta:user-defined>
    <meta:user-defined meta:name="OVERHEIDop.versieInformatie"/>
  </office:meta>
</office:document-meta>
</file>