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eistraat 42 4818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41</text:p>
            <text:p text:style-name="common-al">Ingekomen: 04-05-2021</text:p>
            <text:p text:style-name="common-al">Locatie: Leistraat 42 4818NB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72.656874794 398693.348145513</meta:user-defined>
    <meta:user-defined meta:name="DC.title">Aanvraag omgevingsvergunning, het realiseren van een dakopbouw, Leistraat 42 4818NB Breda, District West Breda</meta:user-defined>
    <meta:user-defined meta:name="OVERHEID.PostcodeHuisnummer/OVERHEIDop.postcodeHuisnummer">4818NB 42</meta:user-defined>
    <meta:user-defined meta:name="OVERHEIDop.straatnaam">Leistraat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41</meta:user-defined>
    <meta:user-defined meta:name="OVERHEIDop.GmbID/DC.identifier">gmb-2021-149841</meta:user-defined>
    <meta:user-defined meta:name="OVERHEIDop.versieInformatie"/>
  </office:meta>
</office:document-meta>
</file>