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gevelreclame en 2 vlaggenmasten, Zwartewaterallee 56 (zaaknummer 0193ESUITE5795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aterallee 56</text:span> – voor het plaatsen van gevelreclame en twee vlaggenmasten, verzonden op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83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62.332 504141.178</meta:user-defined>
    <meta:user-defined meta:name="DC.title">Kennisgeving verlengen beslistermijn op een aanvraag omgevingsvergunning, plaatsen gevelreclame en 2 vlaggenmasten, Zwartewaterallee 56 (zaaknummer 0193ESUITE579572021)</meta:user-defined>
    <meta:user-defined meta:name="OVERHEID.PostcodeHuisnummer/OVERHEIDop.postcodeHuisnummer">8031DX 56</meta:user-defined>
    <meta:user-defined meta:name="OVERHEIDop.straatnaam">Zwartewaterallee</meta:user-defined>
    <meta:user-defined meta:name="OVERHEIDop.woonplaats">Zwoll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34</meta:user-defined>
    <meta:user-defined meta:name="OVERHEIDop.GmbID/DC.identifier">gmb-2021-149834</meta:user-defined>
    <meta:user-defined meta:name="OVERHEIDop.versieInformatie"/>
  </office:meta>
</office:document-meta>
</file>