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enbosch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Heezerenbosch 25 te Heeze. De aanvraag is geregistreerd onder zaaknummer OV 210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een opslag en stapmolen op de locatie Heezerenbosch 25 te Heeze</meta:user-defined>
    <dc:language>nl</dc:language>
    <meta:user-defined meta:name="OVERHEID.EPSG28992/DC.spatial">165893.46 375944.84</meta:user-defined>
    <meta:user-defined meta:name="DC.title">Ingediende aanvraag omgevingsvergunning Heezerenbosch 25 te Heeze</meta:user-defined>
    <meta:user-defined meta:name="OVERHEID.PostcodeHuisnummer/OVERHEIDop.postcodeHuisnummer">5591TA 25</meta:user-defined>
    <meta:user-defined meta:name="OVERHEIDop.straatnaam">Heezerenbosch</meta:user-defined>
    <meta:user-defined meta:name="OVERHEIDop.woonplaats">Heez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32</meta:user-defined>
    <meta:user-defined meta:name="OVERHEIDop.GmbID/DC.identifier">gmb-2021-149832</meta:user-defined>
    <meta:user-defined meta:name="OVERHEIDop.versieInformatie"/>
  </office:meta>
</office:document-meta>
</file>