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romplaan 20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20 A te Baarn</text:span> (3742 AC) het isoleren van het dak en gevel en wijzigen van de kozijnen in de voorgevel (7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8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34 469315</meta:user-defined>
    <meta:user-defined meta:name="DC.title">Gemeente Baarn - aanvraag omgevingsvergunning - Tromplaan 20A Baarn</meta:user-defined>
    <meta:user-defined meta:name="OVERHEID.PostcodeHuisnummer/OVERHEIDop.postcodeHuisnummer">3742AC 20</meta:user-defined>
    <meta:user-defined meta:name="OVERHEIDop.straatnaam">Tromplaa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30</meta:user-defined>
    <meta:user-defined meta:name="OVERHEIDop.GmbID/DC.identifier">gmb-2021-149830</meta:user-defined>
    <meta:user-defined meta:name="OVERHEIDop.versieInformatie"/>
  </office:meta>
</office:document-meta>
</file>