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it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gemeente Putten een aanvraag ontvangen voor het bouwen van een schuur (bouwen) op locatie Beitelweg 1. De aanvraag is geregistreerd onder zaaknummer W 21/02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8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40 474140.06</meta:user-defined>
    <meta:user-defined meta:name="DC.title">Kennisgeving ontvangst aanvraag omgevingsvergunning Beitelweg 1</meta:user-defined>
    <meta:user-defined meta:name="OVERHEID.PostcodeHuisnummer/OVERHEIDop.postcodeHuisnummer">3882MT 1</meta:user-defined>
    <meta:user-defined meta:name="OVERHEIDop.straatnaam">Beitelweg</meta:user-defined>
    <meta:user-defined meta:name="OVERHEIDop.woonplaats">Put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83</meta:user-defined>
    <meta:user-defined meta:name="OVERHEIDop.GmbID/DC.identifier">gmb-2021-14983</meta:user-defined>
    <meta:user-defined meta:name="OVERHEIDop.versieInformatie"/>
  </office:meta>
</office:document-meta>
</file>