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rde Blokweg 5  Vroomshoop, uitbouwen van een woning, het vernieuwen van gevels en het aanbrengen van nieuwe dak elementen, ontvangen 10-05-2021, zaaknummer 1700ESUITE25269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Derde Blokweg 5 Vroomshoop</text:p>
            <text:p text:style-name="common-al">Project: uitbouwen van een woning, het vernieuwen van gevels en het aanbrengen van nieuwe dak elementen</text:p>
            <text:p text:style-name="common-al">Ingekomen: 10-05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982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82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82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uitbouwen van een woning, het vernieuwen van gevels en het aanbrengen van nieuwe dak elementen</meta:user-defined>
    <dc:language>nl</dc:language>
    <meta:user-defined meta:name="OVERHEID.EPSG28992/DC.spatial">234167.252192434 498468.865467342</meta:user-defined>
    <meta:user-defined meta:name="DC.title">Gemeente Twenterand - aanvraag omgevingsvergunning, Derde Blokweg 5  Vroomshoop, uitbouwen van een woning, het vernieuwen van gevels en het aanbrengen van nieuwe dak elementen, ontvangen 10-05-2021, zaaknummer 1700ESUITE252692021</meta:user-defined>
    <meta:user-defined meta:name="OVERHEID.PostcodeHuisnummer/OVERHEIDop.postcodeHuisnummer">7681RH 5</meta:user-defined>
    <meta:user-defined meta:name="OVERHEIDop.straatnaam">Derde Blokweg</meta:user-defined>
    <meta:user-defined meta:name="OVERHEIDop.woonplaats">Vroomshoop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9823</meta:user-defined>
    <meta:user-defined meta:name="OVERHEIDop.GmbID/DC.identifier">gmb-2021-149823</meta:user-defined>
    <meta:user-defined meta:name="OVERHEIDop.versieInformatie"/>
  </office:meta>
</office:document-meta>
</file>