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in het weekend van 12 en 19-06-2021, waarbij gewerkt wordt van zaterdag 19.00 uur tot en met zondag 21.00 uur - Sint Sebastiaansbrug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Sint Sebastiaansbrug | herstelwerkzaamheden | ontheffing geluidshinder artikel 8.3, eerste en tweede lid bouwbesluit 2012 | periode: in het weekend van 12 en 19-06-2021, waarbij gewerkt wordt van zaterdag 19.00 uur tot en met zondag 21.00 uur | verleend: 07-05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81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845.495 447176.254</meta:user-defined>
    <meta:user-defined meta:name="DC.title">Gemeente Delft - ontheffing geluidshinder - in het weekend van 12 en 19-06-2021, waarbij gewerkt wordt van zaterdag 19.00 uur tot en met zondag 21.00 uur - Sint Sebastiaansbrug, Delft</meta:user-defined>
    <meta:user-defined meta:name="OVERHEID.PostcodeHuisnummer/OVERHEIDop.postcodeHuisnummer">2611DN 29</meta:user-defined>
    <meta:user-defined meta:name="OVERHEIDop.straatnaam">Sint Sebastiaansbrug</meta:user-defined>
    <meta:user-defined meta:name="OVERHEIDop.woonplaats">Delf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19</meta:user-defined>
    <meta:user-defined meta:name="OVERHEIDop.GmbID/DC.identifier">gmb-2021-149819</meta:user-defined>
    <meta:user-defined meta:name="OVERHEIDop.versieInformatie"/>
  </office:meta>
</office:document-meta>
</file>