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ingetrokken vergunning uitgebreide procedure - voor varkenshouderij - Tervoortseweg 6, B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span text:style-name="nadrukvet">project</text:span>
                    </text:p>
                  </table:table-cell>
                </table:table-row>
                <table:table-row table:style-name="row">
                  <table:table-cell table:style-name="entry" table:number-rows-spanned="1" table:number-columns-spanned="1">
                    <text:p text:style-name="table_al">Tervoortseweg 6 Bavel,Maatschap Rutten-Renne </text:p>
                  </table:table-cell>
                  <table:table-cell table:style-name="entry" table:number-rows-spanned="1" table:number-columns-spanned="1">
                    <text:p text:style-name="table_al">Op verzoek intrekken vergunning Wabo, aspect milieu, voor varkenshouderij (omwb zaaknr.2021-009014).</text:p>
                  </table:table-cell>
                </table:table-row>
              </table:table>
              <text:p text:style-name="table_bottom"/>
            </text:section>
            <text:p text:style-name="common-al">
            <text:span text:style-name="nadrukvet">Inzage</text:span>
          </text:p>
            <text:p text:style-name="common-al">De beschikking en bijbehorende documenten zijn met ingang <text:span text:style-name="nadrukvet">van 13 mei tot en met 24 juni 2021 </text:span>(<text:span text:style-name="nadrukcur">6 weken)</text:span> in te zien bij de gemeente Breda.</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8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2021-009014</meta:user-defined>
    <dc:language>nl</dc:language>
    <meta:user-defined meta:name="OVERHEID.EPSG28992/DC.spatial">117076.852 398446.411</meta:user-defined>
    <meta:user-defined meta:name="DC.title">Gemeente Breda - ingetrokken vergunning uitgebreide procedure - voor varkenshouderij - Tervoortseweg 6, Bavel</meta:user-defined>
    <meta:user-defined meta:name="OVERHEID.PostcodeHuisnummer/OVERHEIDop.postcodeHuisnummer">4854NE 6</meta:user-defined>
    <meta:user-defined meta:name="OVERHEIDop.straatnaam">Tervoortseweg</meta:user-defined>
    <meta:user-defined meta:name="OVERHEIDop.woonplaats">Bavel</meta:user-defined>
    <meta:user-defined meta:name="DCTERMS.W3CDTF/DCTERMS.available">2021-05-14</meta:user-defined>
    <meta:user-defined meta:name="DCTERMS.W3CDTF/OVERHEIDop.jaargang">2021</meta:user-defined>
    <meta:user-defined meta:name="OVERHEIDop.externeBijlage">Tervoortseweg 6 Bavel 2021-009014 |exb-2021-28338</meta:user-defined>
    <meta:user-defined meta:name="OVERHEIDop.externeBijlage">Tervoortseweg 6 Bavel 2021-009014 |exb-2021-28339</meta:user-defined>
    <meta:user-defined meta:name="OVERHEIDop.publicationIssue">149817</meta:user-defined>
    <meta:user-defined meta:name="OVERHEIDop.GmbID/DC.identifier">gmb-2021-149817</meta:user-defined>
    <meta:user-defined meta:name="OVERHEIDop.versieInformatie"/>
  </office:meta>
</office:document-meta>
</file>