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zonnepanelen op schuin dakdeel aan voorkant van het pand - Donkerstraat 46, Delft </text:p>
      <text:section text:name="zakelijke-mededeling_id1-3-2" text:style-name="zakelijke-mededeling">
        <text:section text:name="zakelijke-mededeling-tekst_id1-3-2-1" text:style-name="zakelijke-mededeling-tekst">
          <text:section text:name="tekst_id1-3-2-1-1" text:style-name="tekst">
            <text:p text:style-name="common-al">2611 TH | Donkerstraat 46 | plaatsen van zonnepanelen op schuin dakdeel aan voorkant van het pand | bouw | 01-0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1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0.396 447675.387</meta:user-defined>
    <meta:user-defined meta:name="DC.title">Gemeente Delft - ingetrokken aanvraag omgevingsvergunning - plaatsen van zonnepanelen op schuin dakdeel aan voorkant van het pand - Donkerstraat 46, Delft</meta:user-defined>
    <meta:user-defined meta:name="OVERHEID.PostcodeHuisnummer/OVERHEIDop.postcodeHuisnummer">2611TH 46</meta:user-defined>
    <meta:user-defined meta:name="OVERHEIDop.straatnaam">Donker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14</meta:user-defined>
    <meta:user-defined meta:name="OVERHEIDop.GmbID/DC.identifier">gmb-2021-149814</meta:user-defined>
    <meta:user-defined meta:name="OVERHEIDop.versieInformatie"/>
  </office:meta>
</office:document-meta>
</file>