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rmoltslaan 6 te Haren, 9752 GR Groningen – realiseren dakterras op kantoorgebouw (wijziging op eerder verleende omgevingsvergunning 20190251h) (verzenddatum 12-01-2021, dossiernummer 20207784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24.463 576901.624</meta:user-defined>
    <meta:user-defined meta:name="DC.title">Verleende omgevingsvergunning: Warmoltslaan 6 te Haren, 9752 GR Groningen – realiseren dakterras op kantoorgebouw (wijziging op eerder verleende omgevingsvergunning 20190251h) (verzenddatum 12-01-2021, dossiernummer 202077844H)</meta:user-defined>
    <meta:user-defined meta:name="OVERHEID.PostcodeHuisnummer/OVERHEIDop.postcodeHuisnummer">9752GR 6</meta:user-defined>
    <meta:user-defined meta:name="OVERHEIDop.straatnaam">Warmoltslaan</meta:user-defined>
    <meta:user-defined meta:name="OVERHEIDop.woonplaats">Haren G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81</meta:user-defined>
    <meta:user-defined meta:name="OVERHEIDop.GmbID/DC.identifier">gmb-2021-14981</meta:user-defined>
    <meta:user-defined meta:name="OVERHEIDop.versieInformatie"/>
  </office:meta>
</office:document-meta>
</file>