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regeling steunfonds coronamaatregelen ondernem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steunfonds coronamaatregelen ondernemers Goeree-Overflakkee te wijzigen;</text:p>
            <text:p text:style-name="al"/>
            <text:p text:style-name="al">gelet op artikel 3 van de Algemene subsidieverordening Goeree-Overflakkee;</text:p>
            <text:p text:style-name="al"/>
            <text:p text:style-name="al">besluiten vast te stellen de volgende wijziging van de <text:span text:style-name="nadrukvet">Subsidieregeling steunfonds coronamaatregelen ondernemers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unfonds coronamaatregelen ondernemers Goeree-Overflakkee wordt gewijzigd als volgt:</text:p>
            <text:p text:style-name="al"/>
            <text:list text:style-name="id1-3-2-2-1-4">
              <text:list-item text:style-override="id1-3-2-2-1-4-1">
                <text:number>A.</text:number>
                <text:p text:style-name="al">Artikel 2 komt te luiden:</text:p>
              </text:list-item>
              <text:list-item text:style-override="id1-3-2-2-1-4-2">
                <text:number/>
                <text:p text:style-name="al"/>
              </text:list-item>
              <text:list-item text:style-override="id1-3-2-2-1-4-3">
                <text:number/>
                <text:p text:style-name="al">
                <text:span text:style-name="nadrukvet">Artikel 2 Toepassingsbereik</text:span>
              </text:p>
              </text:list-item>
              <text:list-item text:style-override="id1-3-2-2-1-4-4">
                <text:number/>
                <text:p text:style-name="al">Deze regeling is van toepassing op verstrekking en vaststelling van subsidies door burgemeester en wethouders naar aanleiding van subsidieaanvragen van een tegemoetkoming in de bekostiging van projecten die bijdragen aan bestendiging of verbetering van de bedrijfsvoering van ondernemingen die binnen het grondgebied van de gemeente Goeree-Overflakkee actief zijn en die als gevolg van het Covid-19-virus omzetverlies hebben geleden dan wel naar verwachting zullen lijden.</text:p>
              </text:list-item>
              <text:list-item text:style-override="id1-3-2-2-1-4-5">
                <text:number/>
                <text:p text:style-name="al"/>
              </text:list-item>
              <text:list-item text:style-override="id1-3-2-2-1-4-6">
                <text:number>B.</text:number>
                <text:p text:style-name="al">Artikel 3, vierde lid, komt te luiden:</text:p>
                <text:list text:style-name="id1-3-2-2-1-4-6-3">
                  <text:list-item text:style-override="id1-3-2-2-1-4-6-3-1">
                    <text:number>4.</text:number>
                    <text:p text:style-name="al">De maximale hoogte van de subsidie(s) per aanvrager bedraagt voor advisering € 5.000, voor fysieke maatregelen en/of scholing € 20.000.</text:p>
                  </text:list-item>
                </text:list>
              </text:list-item>
            </text:list>
            <text:list text:style-name="id1-3-2-2-1-5">
              <text:list-item text:style-override="id1-3-2-2-1-5-1">
                <text:number>C.</text:number>
                <text:p text:style-name="al">Artikel 4 komt te luiden:</text:p>
              </text:list-item>
              <text:list-item text:style-override="id1-3-2-2-1-5-2">
                <text:number/>
                <text:p text:style-name="al"/>
              </text:list-item>
              <text:list-item text:style-override="id1-3-2-2-1-5-3">
                <text:number/>
                <text:p text:style-name="al">
                <text:span text:style-name="nadrukvet">Artikel 4 Aanvraag</text:span>
              </text:p>
                <text:list text:style-name="id1-3-2-2-1-5-3-3">
                  <text:list-item text:style-override="id1-3-2-2-1-5-3-3-1">
                    <text:number>1.</text:number>
                    <text:p text:style-name="al">Gelet op de korte termijn waarbinnen te subsidiëren projecten en activiteiten dienen te worden uitgevoerd, kan worden afgeweken van de vereisten voor de aanvraag van artikel 19, tweede en derde lid, van de verordening.</text:p>
                  </text:list-item>
                  <text:list-item text:style-override="id1-3-2-2-1-5-3-3-2">
                    <text:number>2.</text:number>
                    <text:p text:style-name="al">De subsidieaanvraag dient vergezeld te gaan van:</text:p>
                    <text:p text:style-name="al"/>
                    <text:list text:style-name="id1-3-2-2-1-5-3-3-2-4">
                      <text:list-item text:style-override="id1-3-2-2-1-5-3-3-2-4-1">
                        <text:number>a.</text:number>
                        <text:p text:style-name="al">een de-minimisverklaring;</text:p>
                      </text:list-item>
                      <text:list-item text:style-override="id1-3-2-2-1-5-3-3-2-4-2">
                        <text:number>b.</text:number>
                        <text:p text:style-name="al">een kopie bankpas;</text:p>
                      </text:list-item>
                      <text:list-item text:style-override="id1-3-2-2-1-5-3-3-2-4-3">
                        <text:number>c.</text:number>
                        <text:p text:style-name="al">een actueel, gewaarmerkt, uittreksel uit het handelsregister van de Kamer van Koophandel, dat minder dan zes maanden voor het indienen van de aanvraag is afgegeven;</text:p>
                      </text:list-item>
                      <text:list-item text:style-override="id1-3-2-2-1-5-3-3-2-4-4">
                        <text:number>d.</text:number>
                        <text:p text:style-name="al">een onderbouwd plan met een offerte of financiële onderbouwing ten grondslag aan het voorgenomen project;</text:p>
                      </text:list-item>
                      <text:list-item text:style-override="id1-3-2-2-1-5-3-3-2-4-5">
                        <text:number>e.</text:number>
                        <text:p text:style-name="al">de jaarrekening 2019; en</text:p>
                      </text:list-item>
                      <text:list-item text:style-override="id1-3-2-2-1-5-3-3-2-4-6">
                        <text:number>f.</text:number>
                        <text:p text:style-name="al">de jaarrekening 2020 dan wel een overzicht van de omzetgegevens en het behaalde resultaat over de periode van 1 januari 2020 tot de datum van indiening van de aanvraag;</text:p>
                      </text:list-item>
                    </text:list>
                  </text:list-item>
                  <text:list-item text:style-override="id1-3-2-2-1-5-3-3-3">
                    <text:number>3.</text:number>
                    <text:p text:style-name="al">Het vereiste in het tweede lid, onderdeel e, geldt niet indien de onderneming na 2019 is opgericht of gestart.</text:p>
                  </text:list-item>
                </text:list>
              </text:list-item>
            </text:list>
            <text:list text:style-name="id1-3-2-2-1-6">
              <text:list-item text:style-override="id1-3-2-2-1-6-1">
                <text:number>D.</text:number>
                <text:p text:style-name="al">In artikel 5 worden de onderdelen b en c geletterd c en d, en wordt een nieuw onderdeel ingevoegd, luidende:</text:p>
                <text:p text:style-name="al">b. er moet sprake zijn van omzetverlies gerelateerd aan het Covid-19-virus;</text:p>
              </text:list-item>
            </text:list>
            <text:list text:style-name="id1-3-2-2-1-7">
              <text:list-item text:style-override="id1-3-2-2-1-7-1">
                <text:number/>
                <text:p text:style-name="al"/>
              </text:list-item>
              <text:list-item text:style-override="id1-3-2-2-1-7-2">
                <text:number>E.</text:number>
                <text:p text:style-name="al">Toegevoegd wordt artikel 8a, luidende:</text:p>
              </text:list-item>
              <text:list-item text:style-override="id1-3-2-2-1-7-3">
                <text:number/>
                <text:p text:style-name="al"/>
              </text:list-item>
              <text:list-item text:style-override="id1-3-2-2-1-7-4">
                <text:number/>
                <text:p text:style-name="al">
                <text:span text:style-name="nadrukvet">Artikel </text:span>
                <text:span text:style-name="nadrukvet">8</text:span>
                <text:span text:style-name="nadrukvet">a Voorschot</text:span>
              </text:p>
              </text:list-item>
              <text:list-item text:style-override="id1-3-2-2-1-7-5">
                <text:number/>
                <text:p text:style-name="al">In geval van verlening van een subsidie wordt een voorschot verstrekt ter hoogte van 80% van de verleende subsidie.</text:p>
              </text:list-item>
              <text:list-item text:style-override="id1-3-2-2-1-7-6">
                <text:number/>
                <text:p text:style-name="al"/>
              </text:list-item>
              <text:list-item text:style-override="id1-3-2-2-1-7-7">
                <text:number>F.</text:number>
                <text:p text:style-name="al">Aan artikel 10 wordt een vijfde lid toegevoegd, luidende:</text:p>
                <text:list text:style-name="id1-3-2-2-1-7-7-3">
                  <text:list-item text:style-override="id1-3-2-2-1-7-7-3-1">
                    <text:number>5.</text:number>
                    <text:p text:style-name="al">Indien bij de aanvraag reeds de nodige in het vorige lid bedoelde bescheiden zijn overgelegd, wordt de subsidie zo mogelijk reeds bij de verlening vastgesteld.</text:p>
                  </text:list-item>
                </text:list>
              </text:list-item>
            </text:list>
          </text:section>
          <text:section text:name="artikel_id1-3-2-2-2" text:style-name="artikel">
            <text:p text:style-name="artikel_kop_titel"><text:span text:style-name="artikel_kop_label">Artikel</text:span> <text:span text:style-name="artikel_kop_nr"/> II</text:p>
            <text:p text:style-name="al">Ten tijde van de inwerkingtreding van dit besluit reeds ingediende aanvragen worden behandeld overeenkomstig de regeling zoals die gold onmiddellijk voorafgaande aan deze inwerkingtreding.</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op 19 januari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meta:user-defined meta:name="DC.source">http://decentrale.regelgeving.overheid.nl/cvdr/XHTMLoutput/Historie/Goeree-Overflakkee/371474/CVDR371474_3.html</meta:user-defined>
    <meta:user-defined meta:name="OVERHEIDop.referentienummer">Z-20-125741/123913</meta:user-defined>
    <meta:user-defined meta:name="DCTERMS.alternative">Subsidieregeling steunfonds coronamaatregelen ondernemers Goeree-Overflakkee</meta:user-defined>
    <dc:language>nl</dc:language>
    <meta:user-defined meta:name="OVERHEID.Gemeente/DC.spatial">Goeree-Overflakkee</meta:user-defined>
    <meta:user-defined meta:name="DC.title">Subsidieregeling steunfonds coronamaatregelen ondernemers Goeree-Overflakkee</meta:user-defined>
    <meta:user-defined meta:name="DCTERMS.W3CDTF/DCTERMS.available">2021-01-20</meta:user-defined>
    <meta:user-defined meta:name="DCTERMS.W3CDTF/OVERHEIDop.jaargang">2021</meta:user-defined>
    <meta:user-defined meta:name="OVERHEIDop.publicationIssue">14979</meta:user-defined>
    <meta:user-defined meta:name="OVERHEIDop.betreftRegeling">CVDR645949_2</meta:user-defined>
    <meta:user-defined meta:name="OVERHEIDop.GmbID/DC.identifier">gmb-2021-14979</meta:user-defined>
    <meta:user-defined meta:name="xs:date/OVERHEIDop.startdatum">2021-01-21</meta:user-defined>
    <meta:user-defined meta:name="OVERHEIDop.versieInformatie"/>
  </office:meta>
</office:document-meta>
</file>