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't Sumpel 36, Den Ham, plaatsen van een erker, het aanpassen van de dakconstructie en het aanbrengen van gevelisolatie met wit pleisterwerk, ontvangen 07-05-2021, zaaknummer 1700ESUITE2526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't Sumpel 36 Den Ham</text:p>
            <text:p text:style-name="common-al">Project: plaatsen van een erker, het aanpassen van de dakconstructie en het aanbrengen van gevelisolatie met wit pleisterwerk</text:p>
            <text:p text:style-name="common-al">Ingekomen: 07-05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978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een erker, het aanpassen van de dakconstructie en het aanbrengen van gevelisolatie met wit pleisterwerk</meta:user-defined>
    <dc:language>nl</dc:language>
    <meta:user-defined meta:name="OVERHEID.EPSG28992/DC.spatial">229823.613386876 498244.094478105</meta:user-defined>
    <meta:user-defined meta:name="DC.title">Gemeente Twenterand - aanvraag omgevingsvergunning, 't Sumpel 36, Den Ham, plaatsen van een erker, het aanpassen van de dakconstructie en het aanbrengen van gevelisolatie met wit pleisterwerk, ontvangen 07-05-2021, zaaknummer 1700ESUITE252672021</meta:user-defined>
    <meta:user-defined meta:name="OVERHEID.PostcodeHuisnummer/OVERHEIDop.postcodeHuisnummer">7683AC 36</meta:user-defined>
    <meta:user-defined meta:name="OVERHEIDop.straatnaam">'t Sumpel</meta:user-defined>
    <meta:user-defined meta:name="OVERHEIDop.woonplaats">Den H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785</meta:user-defined>
    <meta:user-defined meta:name="OVERHEIDop.GmbID/DC.identifier">gmb-2021-149785</meta:user-defined>
    <meta:user-defined meta:name="OVERHEIDop.versieInformatie"/>
  </office:meta>
</office:document-meta>
</file>