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orenstraat 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melding Activiteitenbesluit ontvangen. De melding is geregistreerd onder zaaknummer MWM 20018, locatieTorenstraat 7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de heer F. Noordeloo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978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18</meta:user-defined>
    <dc:language>nl</dc:language>
    <meta:user-defined meta:name="OVERHEID.EPSG28992/DC.spatial">159847.4 373474.3</meta:user-defined>
    <meta:user-defined meta:name="DC.title">Melding Activiteitenbesluit Torenstraat 7 in Valkenswaard</meta:user-defined>
    <meta:user-defined meta:name="OVERHEIDop.straatnaam">Torenstraat</meta:user-defined>
    <meta:user-defined meta:name="OVERHEIDop.woonplaats">Valkenswaar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82</meta:user-defined>
    <meta:user-defined meta:name="OVERHEIDop.GmbID/DC.identifier">gmb-2021-149782</meta:user-defined>
    <meta:user-defined meta:name="OVERHEIDop.versieInformatie"/>
  </office:meta>
</office:document-meta>
</file>