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uitbouw aan de achterzijde, het plaatsen van twee dakkapellen in het zij- en achterdakvlak en het wijzigen van de gevels - Aandammergouw 13,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andammergouw 13 in Zuiderwoude voor het realiseren van een uitbouw aan de achterzijde, het plaatsen van twee dakkapellen in het zij- en achterdakvlak en het wijzigen van de gevels</text:p>
            <text:p text:style-name="common-al">(ingekomen 26 april 2021)</text:p>
            <text:p text:style-name="common-al">Voor de activiteit(en):</text:p>
            <text:p text:style-name="common-al">- het bouwen van een bouwwerk</text:p>
            <text:p text:style-name="common-al">- het uitvoeren van een werk, geen bouwwerk zijnde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9780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8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8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26.318 493736.682</meta:user-defined>
    <meta:user-defined meta:name="DC.title">Gemeente Waterland - aanvraag omgevingsvergunning - realiseren van een uitbouw aan de achterzijde, het plaatsen van twee dakkapellen in het zij- en achterdakvlak en het wijzigen van de gevels - Aandammergouw 13, Zuiderwoude</meta:user-defined>
    <meta:user-defined meta:name="OVERHEID.PostcodeHuisnummer/OVERHEIDop.postcodeHuisnummer">1153PA 13</meta:user-defined>
    <meta:user-defined meta:name="OVERHEIDop.straatnaam">Aandammergouw</meta:user-defined>
    <meta:user-defined meta:name="OVERHEIDop.woonplaats">Zuiderwoude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780</meta:user-defined>
    <meta:user-defined meta:name="OVERHEIDop.GmbID/DC.identifier">gmb-2021-149780</meta:user-defined>
    <meta:user-defined meta:name="OVERHEIDop.versieInformatie"/>
  </office:meta>
</office:document-meta>
</file>