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vervangen van de bestaande stal - Hofweg 11,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Hofweg 11 in Ilpendam voor het vervangen van de bestaande stal (verzonden 6 me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e beslistermijn wordt met vier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977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073.495 497865.934</meta:user-defined>
    <meta:user-defined meta:name="DC.title">Gemeente Waterland - opschorten beslistermijn omgevingsvergunning - vervangen van de bestaande stal - Hofweg 11, Ilpendam</meta:user-defined>
    <meta:user-defined meta:name="OVERHEID.PostcodeHuisnummer/OVERHEIDop.postcodeHuisnummer">1452AG 11</meta:user-defined>
    <meta:user-defined meta:name="OVERHEIDop.straatnaam">Hofweg</meta:user-defined>
    <meta:user-defined meta:name="OVERHEIDop.woonplaats">Ilpen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74</meta:user-defined>
    <meta:user-defined meta:name="OVERHEIDop.GmbID/DC.identifier">gmb-2021-149774</meta:user-defined>
    <meta:user-defined meta:name="OVERHEIDop.versieInformatie"/>
  </office:meta>
</office:document-meta>
</file>