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verplanten van 5 jonge bomen aan De Vels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elst 1</text:p>
                <text:p text:style-name="al">Zaaknummer : Z/2021/360233 </text:p>
                <text:p text:style-name="al">Omschrijving : tijdelijk verplanten van 5 jonge bomen </text:p>
                <text:p text:style-name="al">Ontvangstdatum: 3 me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977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7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7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0233</meta:user-defined>
    <dc:language>nl</dc:language>
    <meta:user-defined meta:name="OVERHEID.EPSG28992/DC.spatial">107312.12 503119.353</meta:user-defined>
    <meta:user-defined meta:name="DC.title">Aanvraag omgevingsvergunning, tijdelijk verplanten van 5 jonge bomen aan De Velst, te Heemskerk.</meta:user-defined>
    <meta:user-defined meta:name="OVERHEID.PostcodeHuisnummer/OVERHEIDop.postcodeHuisnummer">1963KL 1</meta:user-defined>
    <meta:user-defined meta:name="OVERHEIDop.straatnaam">De Velst</meta:user-defined>
    <meta:user-defined meta:name="OVERHEIDop.woonplaats">Heemsker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771</meta:user-defined>
    <meta:user-defined meta:name="OVERHEIDop.GmbID/DC.identifier">gmb-2021-149771</meta:user-defined>
    <meta:user-defined meta:name="OVERHEIDop.versieInformatie"/>
  </office:meta>
</office:document-meta>
</file>