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uitbreiden van het woonhuis aan de zijgevel - Buitenweeren 1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itenweeren 14 in Broek in Waterland voor het uitbreiden van het woonhuis aan de zijgevel</text:p>
            <text:p text:style-name="common-al">(verzonden 6 mei 2021)</text:p>
            <text:p text:style-name="common-al">Voor de activiteit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976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6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6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77.353 494369.349</meta:user-defined>
    <meta:user-defined meta:name="DC.title">Gemeente Waterland - verlening omgevingsvergunning - uitbreiden van het woonhuis aan de zijgevel - Buitenweeren 14, Broek in Waterland</meta:user-defined>
    <meta:user-defined meta:name="OVERHEID.PostcodeHuisnummer/OVERHEIDop.postcodeHuisnummer">1151BG 14</meta:user-defined>
    <meta:user-defined meta:name="OVERHEIDop.straatnaam">Buitenweeren</meta:user-defined>
    <meta:user-defined meta:name="OVERHEIDop.woonplaats">Broek in Waterlan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62</meta:user-defined>
    <meta:user-defined meta:name="OVERHEIDop.GmbID/DC.identifier">gmb-2021-149762</meta:user-defined>
    <meta:user-defined meta:name="OVERHEIDop.versieInformatie"/>
  </office:meta>
</office:document-meta>
</file>