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Kruidenlaan 2 Vroomshoop, bouwen van een dubbele woning, ontvangen 07-05-2021, zaaknummer 1700ESUITE2526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Kruidenlaan 2 Vroomshoop,</text:p>
            <text:p text:style-name="common-al">Project: bouwen van een dubbele woning</text:p>
            <text:p text:style-name="common-al">Ingekomen: 07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975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dubbele woning</meta:user-defined>
    <dc:language>nl</dc:language>
    <meta:user-defined meta:name="OVERHEID.EPSG28992/DC.spatial">236055.423509997 497193.254635964</meta:user-defined>
    <meta:user-defined meta:name="DC.title">Gemeente Twenterand - aanvraag omgevingsvergunning, naast Kruidenlaan 2 Vroomshoop, bouwen van een dubbele woning, ontvangen 07-05-2021, zaaknummer 1700ESUITE252682021</meta:user-defined>
    <meta:user-defined meta:name="OVERHEID.PostcodeHuisnummer/OVERHEIDop.postcodeHuisnummer">7681TG 12</meta:user-defined>
    <meta:user-defined meta:name="OVERHEIDop.straatnaam">Kruidenlaan</meta:user-defined>
    <meta:user-defined meta:name="OVERHEIDop.woonplaats">Vroomshoo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759</meta:user-defined>
    <meta:user-defined meta:name="OVERHEIDop.GmbID/DC.identifier">gmb-2021-149759</meta:user-defined>
    <meta:user-defined meta:name="OVERHEIDop.versieInformatie"/>
  </office:meta>
</office:document-meta>
</file>