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voorgevel - Zuiderwouder Dorpsstraat 60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60 in Zuiderwoude voor het wijzigen van de voorgevel</text:p>
            <text:p text:style-name="common-al">(ingekomen 29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97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91.844 493532.649</meta:user-defined>
    <meta:user-defined meta:name="DC.title">Gemeente Waterland - aanvraag omgevingsvergunning - wijzigen van de voorgevel - Zuiderwouder Dorpsstraat 60, Zuiderwoude</meta:user-defined>
    <meta:user-defined meta:name="OVERHEID.PostcodeHuisnummer/OVERHEIDop.postcodeHuisnummer">1153PE 60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53</meta:user-defined>
    <meta:user-defined meta:name="OVERHEIDop.GmbID/DC.identifier">gmb-2021-149753</meta:user-defined>
    <meta:user-defined meta:name="OVERHEIDop.versieInformatie"/>
  </office:meta>
</office:document-meta>
</file>