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de Teammanager Bouwtoezicht, Juridische Handhaving en Veiligheid van de gemeente Leiden houdende regels omtrent de aanwijzing van toezich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voegdheden en regelgevend kader</text:p>
            <text:p text:style-name="al">De burgemeester van Leiden en het college van burgemeester en wethouders van Leiden hebben op 28 april 2021 ieder voor zover het zijn bevoegdheden betreft, besloten de medewerkers toezicht en handhaving en de RVT-manager van het team Handhaving Openbare Ruimte van de gemeente Leiden voor de volgende wet- en regelgeving aan te wijzen als toezichthouder, als bedoeld in artikel 5:11 van de Algemene wet bestuursrecht en de bevoegdheden zoals bepaald in titel 5.2 van de Algemene wet bestuursrecht:</text:p>
          </text:section>
          <text:section text:name="artikel_id1-3-2-2-2" text:style-name="artikel">
            <text:p text:style-name="artikel_kop_titel"><text:span text:style-name="artikel_kop_label"/> <text:span text:style-name="artikel_kop_nr"/> Toezicht op specifieke wet- en regelgeving</text:p>
            <text:p text:style-name="al">De aanwijzing als toezichthouder van de (onbezoldigde) ambtenaren van de gemeente Leiden betreft het toezicht op de naleving van wettelijke voorschriften, daarop gebaseerde uitvoeringsbesluiten, nadere regelgeving en verleende vergunningen en ontheffingen en andere eisen betreffende:</text:p>
            <text:p text:style-name="al"/>
            <text:list text:style-name="id1-3-2-2-2-4">
              <text:list-item text:style-override="id1-3-2-2-2-4-1">
                <text:number>a.</text:number>
                <text:p text:style-name="al">in de zin van Artikel 7.1.1.1 Verordening voor de fysieke leefomgeving Leiden 2020;</text:p>
              </text:list-item>
              <text:list-item text:style-override="id1-3-2-2-2-4-2">
                <text:number>b.</text:number>
                <text:p text:style-name="al">in de zin van artikel 6:2 Algemene Plaatselijke Verordening Leiden 2020;</text:p>
              </text:list-item>
              <text:list-item text:style-override="id1-3-2-2-2-4-3">
                <text:number>c.</text:number>
                <text:p text:style-name="al">in de zin van artikel 22 Afvalstoffenverordening 2020 gemeente Leiden;</text:p>
              </text:list-item>
              <text:list-item text:style-override="id1-3-2-2-2-4-4">
                <text:number>d.</text:number>
                <text:p text:style-name="al">in de zin van artikel 23 Marktverordening Leiden 2015;</text:p>
              </text:list-item>
              <text:list-item text:style-override="id1-3-2-2-2-4-5">
                <text:number>e.</text:number>
                <text:p text:style-name="al">in de zin van artikel 41, eerste lid, sub b van de Drank- en Horecawet;</text:p>
              </text:list-item>
              <text:list-item text:style-override="id1-3-2-2-2-4-6">
                <text:number>f.</text:number>
                <text:p text:style-name="al">in de zin van artikel 10 van de Drank- en horecaverordening gemeente Leiden 2017;</text:p>
              </text:list-item>
              <text:list-item text:style-override="id1-3-2-2-2-4-7">
                <text:number>g.</text:number>
                <text:p text:style-name="al">in de zin van artikel 34, tweede lid van de Wet op de Kansspelen;</text:p>
              </text:list-item>
              <text:list-item text:style-override="id1-3-2-2-2-4-8">
                <text:number>h.</text:number>
                <text:p text:style-name="al">in de zin van artikel 6 Verordening winkeltijden Leiden 2014;</text:p>
              </text:list-item>
              <text:list-item text:style-override="id1-3-2-2-2-4-9">
                <text:number>i.</text:number>
                <text:p text:style-name="al">belast met het toezicht op de Winkeltijdenwet;</text:p>
              </text:list-item>
              <text:list-item text:style-override="id1-3-2-2-2-4-10">
                <text:number>j.</text:number>
                <text:p text:style-name="al">belast met het toezicht op artikel 2.3.6 van het Vuurwerkbesluit;</text:p>
              </text:list-item>
              <text:list-item text:style-override="id1-3-2-2-2-4-11">
                <text:number>k.</text:number>
                <text:p text:style-name="al">in de zin van artikel 11 Parkeerverordening Leiden 2021;</text:p>
              </text:list-item>
              <text:list-item text:style-override="id1-3-2-2-2-4-12">
                <text:number>l.</text:number>
                <text:p text:style-name="al">in de zin van artikel 7 Verordening benzinepompen;</text:p>
              </text:list-item>
              <text:list-item text:style-override="id1-3-2-2-2-4-13">
                <text:number>m.</text:number>
                <text:p text:style-name="al">in de zin van artikel 23 Verordening op wegen, lanen, straten, enz. en wateringen en sloten;</text:p>
              </text:list-item>
              <text:list-item text:style-override="id1-3-2-2-2-4-14">
                <text:number>n.</text:number>
                <text:p text:style-name="al">in de zin van artikel 8, tweede lid Verordening naamgeving van de openbare ruimte en nummering Leiden 2015;</text:p>
              </text:list-item>
              <text:list-item text:style-override="id1-3-2-2-2-4-15">
                <text:number>o.</text:number>
                <text:p text:style-name="al">belast met het toezicht op, door de burgemeester of het college van burgemeesters en wethoudersop basis van lokale verordeningen betreffende de openbare ruimte, verleende vergunningen en ontheffingen en het toezicht op de naleving van de in die verordeningen genoemde vergunningplicht.</text:p>
              </text:list-item>
            </text:list>
          </text:section>
          <text:section text:name="artikel_id1-3-2-2-3" text:style-name="artikel">
            <text:p text:style-name="artikel_kop_titel"><text:span text:style-name="artikel_kop_label"/> <text:span text:style-name="artikel_kop_nr"/> Toelichting</text:p>
            <text:p text:style-name="al">Dit aanwijzingsbesluit ziet ook op de toezichthoudende bevoegdheden van de opvolgers van de bovengenoemde verordeningen. Eveneens zal het aanwijzingsbesluit regelmatig worden geactualiseerd en gepubliceerd. </text:p>
            <text:p text:style-name="al">Eerdere aanwijzingsbesluiten voor bovenstaande wet- en regelgeving betreffende de openbare ruimte worden vervangen door dit besluit. Ondertekening van het aanwijzingsbesluit vindt plaats krachtens mandaat. </text:p>
          </text:section>
          <text:section text:name="artikel_id1-3-2-2-4" text:style-name="artikel">
            <text:p text:style-name="artikel_kop_titel"><text:span text:style-name="artikel_kop_label"/> <text:span text:style-name="artikel_kop_nr"/> Inwerkingtreding</text:p>
            <text:p text:style-name="al">Het aanwijzingsbesluit toezichthouders 2021 treedt 3 dagen na publicatie in de gemeenteberichten in werking. </text:p>
          </text:section>
          <text:section text:name="artikel_id1-3-2-2-5" text:style-name="artikel">
            <text:p text:style-name="artikel_kop_titel"><text:span text:style-name="artikel_kop_label"/> <text:span text:style-name="artikel_kop_nr"/> Informatie</text:p>
            <text:p text:style-name="al">Nadere informatie bij Team Veiligheid, tel. 14071</text:p>
          </text:section>
        </text:section>
        <text:section text:name="regeling-sluiting_id1-3-2-3" text:style-name="regeling-sluiting">
          <text:section text:name="ondertekening_id1-3-2-3-1">
            <text:p><text:span text:style-name="functie">mw. drs. J. van der Horst</text:span></text:p>
            <text:p><text:span text:style-name="functie">Teammanager Bouwtoezicht, Juridische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74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4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4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artikel 5:11 van de Algemene wet bestuursrecht]|[1.0:c:BWBR0005537&amp;artikel=5%3A11&amp;g=2021-04-01</meta:user-defined>
    <meta:user-defined meta:name="DC.source">titel 5.2 van de Algemene wet bestuursrecht]|[1.0:c:BWBR0005537&amp;titeldeel=5.2&amp;g=2021-04-01</meta:user-defined>
    <meta:user-defined meta:name="DCTERMS.alternative">Aanwijzingsbesluit toezichthouders 2021</meta:user-defined>
    <dc:language>nl</dc:language>
    <meta:user-defined meta:name="OVERHEID.Gemeente/DC.spatial">Leiden</meta:user-defined>
    <meta:user-defined meta:name="DC.title">Besluit van de Teammanager Bouwtoezicht, Juridische Handhaving en Veiligheid van de gemeente Leiden houdende regels omtrent de aanwijzing van toezichthouders</meta:user-defined>
    <meta:user-defined meta:name="DCTERMS.W3CDTF/DCTERMS.available">2021-05-14</meta:user-defined>
    <meta:user-defined meta:name="DCTERMS.W3CDTF/OVERHEIDop.jaargang">2021</meta:user-defined>
    <meta:user-defined meta:name="OVERHEIDop.publicationIssue">149741</meta:user-defined>
    <meta:user-defined meta:name="OVERHEIDop.betreftRegeling">CVDR657617_1</meta:user-defined>
    <meta:user-defined meta:name="OVERHEIDop.GmbID/DC.identifier">gmb-2021-149741</meta:user-defined>
    <meta:user-defined meta:name="xs:date/OVERHEIDop.startdatum">2021-05-17</meta:user-defined>
    <meta:user-defined meta:name="OVERHEIDop.versieInformatie"/>
  </office:meta>
</office:document-meta>
</file>