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KMS (Luchtmobiele Brigade) Laag-Soeren, 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74427 Ministerie van Defensie.</text:p>
            <text:p text:style-name="common-al">Activiteit: Militaire oefening KMS (Luchtmobiele Brigade).</text:p>
            <text:p text:style-name="common-al">Datum: 1 en 2 april 2021.</text:p>
            <text:p text:style-name="common-al">Plaats: Laag-Soeren, Apeldoor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58.422 454581.561</meta:user-defined>
    <meta:user-defined meta:name="DC.title">Bekendmaking APV-vergunning Ministerie van Defensie, militaire oefening KMS (Luchtmobiele Brigade) Laag-Soeren, Apeldoornseweg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71</meta:user-defined>
    <meta:user-defined meta:name="OVERHEIDop.GmbID/DC.identifier">gmb-2021-14971</meta:user-defined>
    <meta:user-defined meta:name="OVERHEIDop.versieInformatie"/>
  </office:meta>
</office:document-meta>
</file>