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nnushof 20 te Maastricht. Kennisgeving nieuwe aanvraag omgevingsvergunning, het plaatsen van een erfafscheiding en het slopen van e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46WB</text:p>
            <text:p text:style-name="common-al">
            <text:span text:style-name="nadrukvet">Grannushof 20 te Maastricht</text:span>
          </text:p>
            <text:p text:style-name="common-al">
            <text:span text:style-name="nadrukvet">het plaatsen van een erfafscheiding en het slopen van een tuinmuur</text:span>
          </text:p>
            <text:p text:style-name="common-al"/>
            <text:p text:style-name="common-al">
            <text:span text:style-name="nadrukvet">Datum ontvangst aanvraag:</text:span> 10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70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0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0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809 316489.6</meta:user-defined>
    <meta:user-defined meta:name="DC.title">Grannushof 20 te Maastricht. Kennisgeving nieuwe aanvraag omgevingsvergunning, het plaatsen van een erfafscheiding en het slopen van een tuinmuur</meta:user-defined>
    <meta:user-defined meta:name="OVERHEID.PostcodeHuisnummer/OVERHEIDop.postcodeHuisnummer">6215VG 20</meta:user-defined>
    <meta:user-defined meta:name="OVERHEIDop.straatnaam">Grannushof</meta:user-defined>
    <meta:user-defined meta:name="OVERHEIDop.woonplaats">Maastrich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707</meta:user-defined>
    <meta:user-defined meta:name="OVERHEIDop.GmbID/DC.identifier">gmb-2021-149707</meta:user-defined>
    <meta:user-defined meta:name="OVERHEIDop.versieInformatie"/>
  </office:meta>
</office:document-meta>
</file>