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sluit tot instemming met toetreding van gemeente Mook en Middelaar tot GR BsG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andgraaf heeft op 15 december 2020, na verkregen toestemming van de gemeenteraad op 10 december 2020, besloten in te stemmen met de toetreding van de gemeente Mook en Middelaar tot de gemeenschappelijke regeling BsGW per 1 januari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Gemeente Landgraaf - Besluit tot instemming met toetreding van gemeente Mook en Middelaar tot GR BsGW</meta:user-defined>
    <dc:language>nl</dc:language>
    <meta:user-defined meta:name="OVERHEID.Gemeente/DC.spatial">Landgraaf</meta:user-defined>
    <meta:user-defined meta:name="DC.title">Gemeente Landgraaf - Besluit tot instemming met toetreding van gemeente Mook en Middelaar tot GR BsGW</meta:user-defined>
    <meta:user-defined meta:name="DCTERMS.W3CDTF/DCTERMS.available">2021-01-20</meta:user-defined>
    <meta:user-defined meta:name="DCTERMS.W3CDTF/OVERHEIDop.jaargang">2021</meta:user-defined>
    <meta:user-defined meta:name="OVERHEIDop.publicationIssue">14970</meta:user-defined>
    <meta:user-defined meta:name="OVERHEIDop.GmbID/DC.identifier">gmb-2021-14970</meta:user-defined>
    <meta:user-defined meta:name="OVERHEIDop.versieInformatie"/>
  </office:meta>
</office:document-meta>
</file>