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rappistenweg - Kaldenkerkerweg (sectie B 585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rappistenweg - Kaldenkerkerweg (sectie B 5859) te Tegelen</text:span>
          </text:p>
            <text:p text:style-name="common-al">Voor het aanbrengen van LED-verlichting aan de schoorsteen (gemeentelijk monument)</text:p>
            <text:p text:style-name="common-al">Verzonden op 11 mei 2021</text:p>
            <text:p text:style-name="common-al">Kenmerk 2021-06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6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77.39 372196.77</meta:user-defined>
    <meta:user-defined meta:name="OVERHEID.EPSG28992/DC.spatial">208519.18 372292.27</meta:user-defined>
    <meta:user-defined meta:name="DC.title">verleende omgevingsvergunning  reguliere voorbereidingsprocedure  - Trappistenweg - Kaldenkerkerweg (sectie B 5859) te Tegelen</meta:user-defined>
    <meta:user-defined meta:name="OVERHEID.PostcodeHuisnummer/OVERHEIDop.postcodeHuisnummer">5932NB 7</meta:user-defined>
    <meta:user-defined meta:name="OVERHEID.PostcodeHuisnummer/OVERHEIDop.postcodeHuisnummer">5932CT 33</meta:user-defined>
    <meta:user-defined meta:name="OVERHEIDop.straatnaam">Trappistenweg</meta:user-defined>
    <meta:user-defined meta:name="OVERHEIDop.straatnaam">Kaldenkerkerweg</meta:user-defined>
    <meta:user-defined meta:name="OVERHEIDop.woonplaats">Tegelen</meta:user-defined>
    <meta:user-defined meta:name="OVERHEIDop.woonplaats">Tegelen</meta:user-defined>
    <meta:user-defined meta:name="DCTERMS.W3CDTF/DCTERMS.available">2021-05-14</meta:user-defined>
    <meta:user-defined meta:name="DCTERMS.W3CDTF/OVERHEIDop.jaargang">2021</meta:user-defined>
    <meta:user-defined meta:name="OVERHEIDop.publicationIssue">149693</meta:user-defined>
    <meta:user-defined meta:name="OVERHEIDop.GmbID/DC.identifier">gmb-2021-149693</meta:user-defined>
    <meta:user-defined meta:name="OVERHEIDop.versieInformatie"/>
  </office:meta>
</office:document-meta>
</file>