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gen en -besluiten (uit gemeentenieuws 5 mei 2021)</text:p>
      <text:section text:name="zakelijke-mededeling_id1-3-2" text:style-name="zakelijke-mededeling">
        <text:section text:name="zakelijke-mededeling-tekst_id1-3-2-1" text:style-name="zakelijke-mededeling-tekst">
          <text:section text:name="tekst_id1-3-2-1-1" text:style-name="tekst">
            <text:p text:style-name="tussenkopcur">Vergunningaanvragen </text:p>
            <text:p text:style-name="common-al">Burgemeester en wethouders hebben een aanvraag omgevingsvergunning ontvangen voor: </text:p>
            <text:p text:style-name="common-al">Bedum • Het bouwen van een tuinschuur met een veranda, Fluitekruid 3 (23-4-2021) • Het wijzigen van de gevel en het vergroten van een uitrit, Verbindingsweg 14 (26-4-2021) </text:p>
            <text:p text:style-name="common-al">Den Andel • Het slopen van een bijgebouw voor het realiseren van een aanbouw, Oude Dijk 88 (22-4-2021) </text:p>
            <text:p text:style-name="common-al">Eemshaven • Wijzigingsverzoek het plaatsen van een ontvangststation voor elektriciteit, Synergieweg (22-4-2021) • Het wijzigen van een verleende vergunning, Synergieweg (22-4- 2021) Eenrum • Het bouwen van een woning, Eenrumerstreek 2 (23-4-2021)</text:p>
            <text:p text:style-name="common-al"> Lauwersoog • Het aanleggen van een ecologisch zonnepark, Marneweg (I 382) (23-4-2021) • Het afwijken van het bestemmingsplan voor een standplaats, Strandweg (28-4-2021)</text:p>
            <text:p text:style-name="common-al"> Oosternieland • Het aanbouwen van stallen, Fivelweg 2 in (22-4-2021) </text:p>
            <text:p text:style-name="common-al">Sauwerd • Het wijzigen van de bestemming, Burchtweg 2 (26- 4-2021) </text:p>
            <text:p text:style-name="common-al">Uithuizen • Het bouwen van een woning, Gruyslaan (H 906) (23-4-2021)</text:p>
            <text:p text:style-name="common-al"> Uithuizermeeden • Het plaatsen van een carport, Kastanjelaan 7 (23-4-2021) </text:p>
            <text:p text:style-name="common-al">Warffum • Het bouwen van een werkplaats/ kas, Onderdendamsterweg 16 (25-4-2021) • Het brandveilig gebruiken van een pand, Noorderstraat 11 (25-4-2021) </text:p>
            <text:p text:style-name="common-al">Winsum • Het plaatsen van een dakkapel, K. ter Laanstraat 10 (22-4-2021) • Het bouwen van een schuur, Peerdewask 1 (22-4-2021) • Het uitbreiden van een bedrijfsgebouw, Het Aanleg 9 (25-4-2021) • Het bouwen van een aanbouw, Violenstraat 1 (28-4-2021) • Het herbouwen van een serre en berging, Tulpstraat 10 (28-4-2021) </text:p>
            <text:p text:style-name="common-al">Zoutkamp • Het bouwen van extra kantoorruimte, Panserweg 14 (26-4-2021)</text:p>
            <text:p text:style-name="tussenkopcur">Verleende vergunningen </text:p>
            <text:p text:style-name="common-al">Burgemeester en wethouders hebben een omgevingsvergunning verleend voor: </text:p>
            <text:p text:style-name="common-al">Eemshaven • Het herinrichten van een natuurgebied, Natuurgebied Ruidhorn ((F24 F27 F28 F39 F40 en F53) (22-4-2021) </text:p>
            <text:p text:style-name="common-al">Kloosterburen • Het plaatsen van een dakkapel, Tacostraat 4 (23-4-2021) </text:p>
            <text:p text:style-name="common-al">Oudeschip • Het herbouwen van een schuur, Buitenweg 2 A (23-4-2021) • Het slopen van een schurencomplex, Buitenweg 2 A (23-4-2021) • Het verbouwen van de boerderij, Bruiningsweg 1 (26-4-2021) </text:p>
            <text:p text:style-name="common-al">Uithuizen • Het plaatsen van 5 tijdelijke woningen en 1 container, Ambachtsschoolstraat 36 t/m 44 (e) (30-4-2021) • Het bouwen van een woning, Treubweg 62 (26-4-2021) • Het splitsen van de woning, Schoolstraat 6 a (26-4-2021) • Het vervangen van een schuur en overkapping, Lageweg 16 (28-4-2021) Uithuizermeeden • Het kappen van een boom, Bergsmastraat 8 (23-4-2021) • Het kappen van 2 thuja's, Torenstraat 57 (23- 4-2021) </text:p>
            <text:p text:style-name="common-al">Winsum • Het bouwen van twee woningen (fase 1), Wigbolt Ripperdastraat 7 en 9 (22-4-2021) • Het bouwen van toiletgebouwen en receptie op voormalig korfbalveld naast Winsumerdiep 6 (28-4-2021) • Het restaureren van de torenspits, Kerkstraat 14 (28-4-2021) • Het kappen van een wilg, Wolkammerij 15 (28-4-2021) </text:p>
            <text:p text:style-name="common-al">Wehe-den Hoorn • Het kappen van 12 bomen, (M262, M488, M593) (23-4-2021) </text:p>
            <text:p text:style-name="common-al">Belanghebbenden kunnen op grond van de Algemene wet bestuursrecht binnen zes weken na de verzenddatum schriftelijk bezwaar indienen bij het college van burgemeester en wethouders. Deze datum staat aan het einde vermeld. </text:p>
            <text:p text:style-name="tussenkopcur">Verlengen beslistermijn </text:p>
            <text:p text:style-name="common-al">Burgemeester en wethouders hebben de beslistermijn verlengd van de aanvraag omgevingsvergunning voor:</text:p>
            <text:p text:style-name="common-al"> Eemshaven • Het uitbreiden van een bedrijfshal, Borkumweg 14 (22-4-2021) </text:p>
            <text:p text:style-name="common-al">Kantens • Het vervangen van de erfafscheiding, Kolpendestraat (F1496) (23-4-2021) </text:p>
            <text:p text:style-name="common-al">Kloosterburen • Het veranderen van het bijgebouw, Hoofdstraat 34 (28-4-2021) </text:p>
            <text:p text:style-name="common-al">Uithuizen • Het intern verbouwen van het pand, Blink 6A (23- 4-2021) </text:p>
            <text:p text:style-name="common-al">De datum waarop het besluit is genomen staat tussen haakjes vermeld. </text:p>
            <text:p text:style-name="tussenkopcur">Melding activiteitenbesluit </text:p>
            <text:p text:style-name="common-al">Burgemeester en wethouders hebben een melding in kader van het Activiteitenbesluit ontvangen voor: </text:p>
            <text:p text:style-name="common-al">Winsum • Het veranderen van een bedrijf, Het Aanleg 21 (23- 4-2021) </text:p>
            <text:p text:style-name="common-al">Deze meldingen dienen slechts ter kennisgeving. Het is niet mogelijk om hiertegen bezwaar te maken. </text:p>
            <text:p text:style-name="tussenkopcur">Evenementenvergunning </text:p>
            <text:p text:style-name="common-al">De burgemeester heeft een evenementenvergunning verleend voor: </text:p>
            <text:p text:style-name="common-al">Leens • Streekmarkt elke 3e zaterdag van de maand in 2021 van 10.00 – 16.00 uur, Wierde 40 (22-4-2021)</text:p>
            <text:p text:style-name="common-al"> Pieterburen • Waddenmarkt elke zondag in april t/m oktober 2021 van 11.00 – 17.00 uur, Hoofdstraat 93 (22-4-2021) </text:p>
            <text:p text:style-name="common-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 </text:p>
            <text:p text:style-name="tussenkopcur">Standplaatsvergunning</text:p>
            <text:p text:style-name="common-al">Burgemeester en wethouders hebben een standplaatsvergunning verleend voor:</text:p>
            <text:p text:style-name="common-al">Kloosterburen • Een standplaatsvergunning voor het verkopen van bloemen en planten, Kloostersingel 30 (23-4-2021) </text:p>
            <text:p text:style-name="common-al">Belanghebbenden kunnen op grond van de Algemene wet bestuursrecht binnen zes weken na de verzenddatum schriftelijk bezwaar indienen bij het college van burgemeester en wethouders. Deze datum staat aan het einde vermeld.</text:p>
            <text:p text:style-name="tussenkopcur">Vergunning(aanvraag) inzien </text:p>
            <text:p text:style-name="last-al">Als u een vergunning(aanvraag) wilt inzien, bel dan met 088 - 345 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96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gunningaanvragen en -besluiten (uit gemeentenieuws 5 mei 2021)</meta:user-defined>
    <meta:user-defined meta:name="DCTERMS.W3CDTF/DCTERMS.available">2021-05-14</meta:user-defined>
    <meta:user-defined meta:name="DCTERMS.W3CDTF/OVERHEIDop.jaargang">2021</meta:user-defined>
    <meta:user-defined meta:name="OVERHEIDop.publicationIssue">149692</meta:user-defined>
    <meta:user-defined meta:name="OVERHEIDop.GmbID/DC.identifier">gmb-2021-149692</meta:user-defined>
    <meta:user-defined meta:name="OVERHEIDop.versieInformatie"/>
  </office:meta>
</office:document-meta>
</file>