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an het college van burgemeester en wethouders houdende regels omtrent de ontheffing voor de kortparkeerzone in de stations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 Betuwe;</text:p>
            <text:p text:style-name="al"/>
            <text:p text:style-name="al">
            <text:span text:style-name="nadrukvet">Gelet op:</text:span>
          </text:p>
            <text:p text:style-name="al"/>
            <text:p text:style-name="al">Artikel 87 van het Reglement verkeersregels en verkeerstekens 1990 (RVV 1990);</text:p>
            <text:p text:style-name="al"/>
            <text:p text:style-name="al">Mede gelet op het artikel 4:81 van de Algemene wet bestuursrecht</text:p>
            <text:p text:style-name="al"/>
            <text:p text:style-name="al">
            <text:span text:style-name="nadrukvet">Overwegende:</text:span>
          </text:p>
            <text:p text:style-name="al"/>
            <text:list text:style-name="id1-3-2-1-1-11">
              <text:list-item text:style-override="id1-3-2-1-1-11-1">
                <text:number>•</text:number>
                <text:p text:style-name="al">Dat het college van burgemeester en wethouder van de voormalige gemeente Geldermalsen op 2 juni 2009 een verkeersbesluit heeft genomen op basis waarvan tot op heden in de stationswijk een ontheffingenbeleid geldt;</text:p>
              </text:list-item>
              <text:list-item text:style-override="id1-3-2-1-1-11-2">
                <text:number>•</text:number>
                <text:p text:style-name="al">Dat het ontheffingenbeleid kortparkeerzone stationswijk in de voormalige gemeente Geldermalsen is komen te vervallen;</text:p>
              </text:list-item>
              <text:list-item text:style-override="id1-3-2-1-1-11-3">
                <text:number>•</text:number>
                <text:p text:style-name="al">Dat het wenselijk is voorgenoemd ontheffingenbeleid in de stationswijk voort te zetten;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: “Besluit ontheffingenbeleid kortparkeerzone stationswijk West Betuwe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college kan ontheffingen verlenen van de blauwe zone in de stationswijk indien een aanvraag voldoet aan de volgende voorwaarden:</text:p>
                <text:list text:style-name="id1-3-2-2-1-2-1-3">
                  <text:list-item text:style-override="id1-3-2-2-1-2-1-3-1">
                    <text:number>a.</text:number>
                    <text:p text:style-name="al">Slechts bewoners van de straten die in de kortparkeerzone vallen hebben recht op een ontheffing;</text:p>
                  </text:list-item>
                  <text:list-item text:style-override="id1-3-2-2-1-2-1-3-2">
                    <text:number>b.</text:number>
                    <text:p text:style-name="al">Een ontheffing wordt, na het inleveren van een kopie van het kentekenbewijs, verstrekt op kenteken;</text:p>
                  </text:list-item>
                  <text:list-item text:style-override="id1-3-2-2-1-2-1-3-3">
                    <text:number>c.</text:number>
                    <text:p text:style-name="al">Bewoners van de kortparkeerzone hebben recht op één ontheffing per adres. Indien er geen parkeergelegenheid op eigen terrein is, kan men een tweede ontheffing aanvragen;</text:p>
                  </text:list-item>
                  <text:list-item text:style-override="id1-3-2-2-1-2-1-3-4">
                    <text:number>d.</text:number>
                    <text:p text:style-name="al">Er worden geen extra ontheffingen tegen betaling verstrekt indien er slechts recht is op één ontheffing;</text:p>
                  </text:list-item>
                  <text:list-item text:style-override="id1-3-2-2-1-2-1-3-5">
                    <text:number>e.</text:number>
                    <text:p text:style-name="al">Bewoners die geen auto hebben, hebben recht op één ontheffing op woonadres;</text:p>
                  </text:list-item>
                  <text:list-item text:style-override="id1-3-2-2-1-2-1-3-6">
                    <text:number>f.</text:number>
                    <text:p text:style-name="al">Indien een bewoner in wisselende auto’s rijdt (b.v. vanwege werk) wordt een ontheffing verleend met maximaal 4 kentekens c.q. de tekst “wisselend kenteken”. Hierbij moet wel een werkgeversverklaring worden overlegd.</text:p>
                  </text:list-item>
                </text:list>
              </text:list-item>
              <text:list-item text:style-override="id1-3-2-2-1-2-2">
                <text:number>2.</text:number>
                <text:p text:style-name="al">Deze beleidsregels treden in werking op de dag na bekendmaking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West Betuwe, in zijn vergadering van 4 mei 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Karen Coesmans </text:span></text:p>
            <text:p><text:span text:style-name="functie"/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Servaas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68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8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8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0/xml/MC-DRP-Beleidsregel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meta:user-defined meta:name="DC.source">artikel 87 van de Reglement verkeersregels en verkeerstekens 1990 (RVV 1990)]|[1.0:c:BWBR0004825&amp;artikel=87&amp;g=2021-01-01</meta:user-defined>
    <meta:user-defined meta:name="DC.source">artikel 4:81 van de Algemene wet bestuursrecht]|[1.0:c:BWBR0005537&amp;artikel=4%3A81&amp;g=2021-04-01</meta:user-defined>
    <meta:user-defined meta:name="DCTERMS.alternative">Besluit ontheffingenbeleid kortparkeerzone stationswijk West Betuwe</meta:user-defined>
    <dc:language>nl</dc:language>
    <meta:user-defined meta:name="OVERHEID.Gemeente/DC.spatial">West Betuwe</meta:user-defined>
    <meta:user-defined meta:name="DC.title">Beleidsregel van het college van burgemeester en wethouders houdende regels omtrent de ontheffing voor de kortparkeerzone in de stationswij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685</meta:user-defined>
    <meta:user-defined meta:name="OVERHEIDop.betreftRegeling">CVDR657613_1</meta:user-defined>
    <meta:user-defined meta:name="xs:date/OVERHEIDop.startdatum">2021-05-15</meta:user-defined>
    <meta:user-defined meta:name="OVERHEIDop.GmbID/DC.identifier">gmb-2021-149685</meta:user-defined>
    <meta:user-defined meta:name="OVERHEIDop.versieInformatie"/>
  </office:meta>
</office:document-meta>
</file>