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vertrek naar onbekend land W.M.T.L. Ra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voornemen ambtshalve opneming van gegevens van vertrek naar een onbekend land voor mevrouw W.M.T.L. Raeven, geboren 09-04-1979 met ingang van 11-05-202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Huisvesting | Organisatie en beleid</meta:user-defined>
    <meta:user-defined meta:name="OVERHEIDop.referentienummer">Zaak 187819</meta:user-defined>
    <dc:language>nl</dc:language>
    <meta:user-defined meta:name="OVERHEID.Gemeente/DC.spatial">Voerendaal</meta:user-defined>
    <meta:user-defined meta:name="DC.title">Bekendmaking voornemen vertrek naar onbekend land W.M.T.L. Raev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82</meta:user-defined>
    <meta:user-defined meta:name="OVERHEIDop.GmbID/DC.identifier">gmb-2021-149682</meta:user-defined>
    <meta:user-defined meta:name="OVERHEIDop.versieInformatie"/>
  </office:meta>
</office:document-meta>
</file>