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overkapping aan de Cornelis Buysstraat 20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Cornelis Buysstraat 20 </text:p>
                <text:p text:style-name="al">Omschrijving : plaatsen van een overkapping </text:p>
                <text:p text:style-name="al">Zaaknummer : Z/2021/356199 </text:p>
                <text:p text:style-name="al">Datum besluit : 6 me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6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199</meta:user-defined>
    <dc:language>nl</dc:language>
    <meta:user-defined meta:name="OVERHEID.EPSG28992/DC.spatial">106022.939 502382.086</meta:user-defined>
    <meta:user-defined meta:name="DC.title">Verlengen beslistermijn aanvraag omgevingsvergunning, plaatsen van een overkapping aan de Cornelis Buysstraat 20 , te Heemskerk.</meta:user-defined>
    <meta:user-defined meta:name="OVERHEID.PostcodeHuisnummer/OVERHEIDop.postcodeHuisnummer">1964RD 20</meta:user-defined>
    <meta:user-defined meta:name="OVERHEIDop.straatnaam">Cornelis Buysstraat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77</meta:user-defined>
    <meta:user-defined meta:name="OVERHEIDop.GmbID/DC.identifier">gmb-2021-149677</meta:user-defined>
    <meta:user-defined meta:name="OVERHEIDop.versieInformatie"/>
  </office:meta>
</office:document-meta>
</file>