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Duizendmeterweg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601</text:span>
          </text:p>
            <text:p text:style-name="common-al">Gemeente Amstelveen heeft op 11 mei 2021 een besluit genomen op de aanvraag omgevingsvergunning voor het verplaatsen van de zeecontainers die als bar worden gebruikt i.v.m. het kunnen voldoen aan eenrichtingsmaatregelen. De locatie is De Duizendmeterweg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6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31.51 481678.13</meta:user-defined>
    <meta:user-defined meta:name="DC.title">Gemeente Amstelveen - aanvraag omgevingsvergunning toegekend - De Duizendmeterweg 7 in Amstelveen</meta:user-defined>
    <meta:user-defined meta:name="OVERHEID.PostcodeHuisnummer/OVERHEIDop.postcodeHuisnummer">1182DC 7</meta:user-defined>
    <meta:user-defined meta:name="OVERHEIDop.straatnaam">De Duizendmeterweg</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49660</meta:user-defined>
    <meta:user-defined meta:name="OVERHEIDop.GmbID/DC.identifier">gmb-2021-149660</meta:user-defined>
    <meta:user-defined meta:name="OVERHEIDop.versieInformatie"/>
  </office:meta>
</office:document-meta>
</file>