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Zo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367</text:span>
          </text:p>
            <text:p text:style-name="common-al">Gemeente Amstelveen heeft op 11 mei 2021 een besluit genomen op de aanvraag omgevingsvergunning voor het recht optrekken van de gevel t.p.v. de eerste verdieping aan de achterzijde van de woning en het maken van een deuropening van de gang naar de vliering. De locatie is De Zo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65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5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05.56 476776.85</meta:user-defined>
    <meta:user-defined meta:name="DC.title">Gemeente Amstelveen - aanvraag omgevingsvergunning toegekend - De Zon 35 in Amstelveen</meta:user-defined>
    <meta:user-defined meta:name="OVERHEID.PostcodeHuisnummer/OVERHEIDop.postcodeHuisnummer">1188GE 35</meta:user-defined>
    <meta:user-defined meta:name="OVERHEIDop.straatnaam">De Zon</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49658</meta:user-defined>
    <meta:user-defined meta:name="OVERHEIDop.GmbID/DC.identifier">gmb-2021-149658</meta:user-defined>
    <meta:user-defined meta:name="OVERHEIDop.versieInformatie"/>
  </office:meta>
</office:document-meta>
</file>