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sdoorn aan de Grotestraat 40 te Den Ham, zaaknummer 1700ESUITE2448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testraat 40 7683BB Den Ham</text:p>
            <text:p text:style-name="common-al">Project: kappen van 1 esdoorn </text:p>
            <text:p text:style-name="common-al">Ingekomen: 03-05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965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5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0086.000188793 497980.000467152</meta:user-defined>
    <meta:user-defined meta:name="DC.title">Gemeente Twenterand - aanvraag omgevingsvergunning, kappen van 1 esdoorn aan de Grotestraat 40 te Den Ham, zaaknummer 1700ESUITE244872021</meta:user-defined>
    <meta:user-defined meta:name="OVERHEID.PostcodeHuisnummer/OVERHEIDop.postcodeHuisnummer">7683BB 40</meta:user-defined>
    <meta:user-defined meta:name="OVERHEIDop.straatnaam">Grotestraat</meta:user-defined>
    <meta:user-defined meta:name="OVERHEIDop.woonplaats">Den H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57</meta:user-defined>
    <meta:user-defined meta:name="OVERHEIDop.GmbID/DC.identifier">gmb-2021-149657</meta:user-defined>
    <meta:user-defined meta:name="OVERHEIDop.versieInformatie"/>
  </office:meta>
</office:document-meta>
</file>