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ssel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7</text:span>
          </text:p>
            <text:p text:style-name="common-al">Gemeente Aalsmeer heeft op 11 mei 2021 een besluit genomen op de aanvraag omgevingsvergunning voor het plaatsen van een dakkapel op het voorgevel-dakvlak. De locatie is Wissel 3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65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4.49 475703.31</meta:user-defined>
    <meta:user-defined meta:name="DC.title">Gemeente Aalsmeer - aanvraag omgevingsvergunning toegekend - Wissel 30 in Aalsmeer</meta:user-defined>
    <meta:user-defined meta:name="OVERHEID.PostcodeHuisnummer/OVERHEIDop.postcodeHuisnummer">1431LP 30</meta:user-defined>
    <meta:user-defined meta:name="OVERHEIDop.straatnaam">Wissel</meta:user-defined>
    <meta:user-defined meta:name="OVERHEIDop.woonplaats">Aals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54</meta:user-defined>
    <meta:user-defined meta:name="OVERHEIDop.GmbID/DC.identifier">gmb-2021-149654</meta:user-defined>
    <meta:user-defined meta:name="OVERHEIDop.versieInformatie"/>
  </office:meta>
</office:document-meta>
</file>