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llân 25 Britsum, (11044248) maken van een aanbouw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6.877 585114.431</meta:user-defined>
    <meta:user-defined meta:name="DC.title">Aangevraagde omgevingsvergunning Sillân 25 Britsum, (11044248) maken van een aanbouw aan de zijgevel.</meta:user-defined>
    <meta:user-defined meta:name="OVERHEID.PostcodeHuisnummer/OVERHEIDop.postcodeHuisnummer">9055MA 25</meta:user-defined>
    <meta:user-defined meta:name="OVERHEIDop.straatnaam">Sillân</meta:user-defined>
    <meta:user-defined meta:name="OVERHEIDop.woonplaats">Brits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65</meta:user-defined>
    <meta:user-defined meta:name="OVERHEIDop.GmbID/DC.identifier">gmb-2021-14965</meta:user-defined>
    <meta:user-defined meta:name="OVERHEIDop.versieInformatie"/>
  </office:meta>
</office:document-meta>
</file>