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sbesluit Cameratoezicht gebied tussen Werkmanbrug en de Vismarkt</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Overwegende dat:</text:p>
            <text:list text:style-name="id1-3-2-1-1-4">
              <text:list-item text:style-override="id1-3-2-1-1-4-1">
                <text:number>•</text:number>
                <text:p text:style-name="al">op basis van de toenemende overlast in de Folkingestraat en omgeving (tussen de Werkmanbrug en Vismarkt) de politie door de camerabeelden vroegtijdig aanwezig kan zijn op plaatsen waar dat nodig is. Het cameratoezicht zorgt dan ook voor meer veiligheid voor omwonenden en ondernemers;</text:p>
              </text:list-item>
              <text:list-item text:style-override="id1-3-2-1-1-4-2">
                <text:number>•</text:number>
                <text:p text:style-name="al">dat de ernst en duur van de overlast al gedurende langere tijd aanleiding is voor het nemen van een aantal maatregelen ter verbetering van de veiligheid, waaronder het instellen van cameratoezicht;</text:p>
              </text:list-item>
              <text:list-item text:style-override="id1-3-2-1-1-4-3">
                <text:number>•</text:number>
                <text:p text:style-name="al">dat in dit gebied vanaf 1 mei 2021 cameratoezicht plaats vindt op basis van Gemeentewet;</text:p>
              </text:list-item>
              <text:list-item text:style-override="id1-3-2-1-1-4-4">
                <text:number>•</text:number>
                <text:p text:style-name="al">dat met name cameratoezicht, in samenhang met andere maatregelen, bijdraagt aan de afname van overlast;</text:p>
              </text:list-item>
              <text:list-item text:style-override="id1-3-2-1-1-4-5">
                <text:number>•</text:number>
                <text:p text:style-name="al">dat op basis van meldingen en waarnemingen van de politie en stadstoezicht blijkt dat de overlast nog aanwezig is;</text:p>
              </text:list-item>
              <text:list-item text:style-override="id1-3-2-1-1-4-6">
                <text:number>•</text:number>
                <text:p text:style-name="al">dat de raad van de gemeente Groningen bij besluit van 28 april 2021 aan mij de bevoegdheid verleend heeft om tot 1 oktober 2021 in het gebied tussen de Werkmanbrug en de Vismarkt te kunnen besluiten cameratoezicht toe te passen.</text:p>
              </text:list-item>
            </text:list>
            <text:p text:style-name="al">Gelet op <text:a xlink:href="http://wetten.overheid.nl/cgi-bin/deeplink/law1/bwbid=BWBR0005416/article=151c" xlink:type="simple">artikel 151c van de Gemeentewet</text:a>, <text:a xlink:href="http://decentrale.regelgeving.overheid.nl/cvdr/XHTMLoutput/Historie/Groningen/90571/90571_6.html" xlink:type="simple">artikel 1</text:a> en <text:a xlink:href="http://decentrale.regelgeving.overheid.nl/cvdr/XHTMLoutput/Historie/Groningen/90571/90571_6.html" xlink:type="simple">artikel 3, derde lid van de Verordening cameratoezicht gemeente Groningen</text:a> en gelet op de doelstellingen zoals genoemd in artikel 4 van deze verordening;</text:p>
          </text:section>
          <text:section text:name="afkondiging_id1-3-2-1-2" text:style-name="afkondiging">
            <text:p text:style-name="afkondiging_top"/>
            <text:p text:style-name="al">BESLUIT:</text:p>
            <text:p text:style-name="al"/>
            <text:p text:style-name="al">vast te stellen het Aanwijsbesluit Cameratoezicht gebied tussen Werkmanbrug en de Vismar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3, lid 3</text:p>
            <text:p text:style-name="tussenkopvet"> Openbare plaats waar cameratoezicht toegepast mag worden </text:p>
            <text:list text:style-name="id1-3-2-2-1-3">
              <text:list-item text:style-override="id1-3-2-2-1-3-1">
                <text:number>A.</text:number>
                <text:p text:style-name="al">Het volgende gebied wordt hierbij aangewezen als openbare plaats waar cameratoezicht plaatsvindt/kan plaatsvinden tot 1 oktober 2021: het gebied tussen de Werkmanbrug en de Vismarkt;</text:p>
              </text:list-item>
              <text:list-item text:style-override="id1-3-2-2-1-3-2">
                <text:number>B.</text:number>
                <text:p text:style-name="al">De camera’s zijn aanwezig op meerdere locaties binnen dit gebied.</text:p>
              </text:list-item>
            </text:list>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dag van bekendmaking en is van kracht tot 1 oktober 2021.</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7 mei 2021,</text:span>
          </text:p>
          </text:section>
          <text:section text:name="ondertekening_id1-3-2-3-2">
            <text:p><text:span text:style-name="ondertekening_naam">
            <text:span text:style-name="voornaam">Koen</text:span>
            <text:span text:style-name="achternaam">Schuiling,</text:span>
          </text:span></text:p>
            <text:p><text:span text:style-name="functie">burgemeester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4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Groningen%20%28Gr%29/90571/CVDR90571_7.html</meta:user-defined>
    <meta:user-defined meta:name="OVERHEIDop.referentienummer">112792-2021</meta:user-defined>
    <meta:user-defined meta:name="DCTERMS.alternative">Aanwijsbesluit Cameratoezicht gebied tussen Werkmanbrug en de Vismarkt</meta:user-defined>
    <dc:language>nl</dc:language>
    <meta:user-defined meta:name="OVERHEID.Gemeente/DC.spatial">Groningen</meta:user-defined>
    <meta:user-defined meta:name="DC.title">Aanwijsbesluit Cameratoezicht gebied tussen Werkmanbrug en de Vismarkt</meta:user-defined>
    <meta:user-defined meta:name="DCTERMS.W3CDTF/DCTERMS.available">2021-05-14</meta:user-defined>
    <meta:user-defined meta:name="DCTERMS.W3CDTF/OVERHEIDop.jaargang">2021</meta:user-defined>
    <meta:user-defined meta:name="OVERHEIDop.publicationIssue">149643</meta:user-defined>
    <meta:user-defined meta:name="OVERHEIDop.betreftRegeling">CVDR657609_1</meta:user-defined>
    <meta:user-defined meta:name="OVERHEIDop.GmbID/DC.identifier">gmb-2021-149643</meta:user-defined>
    <meta:user-defined meta:name="xs:date/OVERHEIDop.startdatum">2021-05-15</meta:user-defined>
    <meta:user-defined meta:name="xs:date/OVERHEIDop.einddatum">2021-10-01</meta:user-defined>
    <meta:user-defined meta:name="OVERHEIDop.versieInformatie"/>
  </office:meta>
</office:document-meta>
</file>