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den (naast nr. 46) in Apeldoorn, het plaatsen van een telecom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5-2021 </text:p>
            <text:p text:style-name="common-al">Wabonummer: D21/0271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63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3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3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41</meta:user-defined>
    <dc:language>nl</dc:language>
    <meta:user-defined meta:name="OVERHEID.EPSG28992/DC.spatial">196375.098 466878.436</meta:user-defined>
    <meta:user-defined meta:name="DC.title">Verleende omgevingsvergunning  Minden (naast nr. 46) in Apeldoorn, het plaatsen van een telecommast</meta:user-defined>
    <meta:user-defined meta:name="OVERHEID.PostcodeHuisnummer/OVERHEIDop.postcodeHuisnummer">7327AW 46</meta:user-defined>
    <meta:user-defined meta:name="OVERHEIDop.straatnaam">Minden</meta:user-defined>
    <meta:user-defined meta:name="OVERHEIDop.woonplaats">Apeldoorn</meta:user-defined>
    <meta:user-defined meta:name="DCTERMS.W3CDTF/DCTERMS.available">2021-05-14</meta:user-defined>
    <meta:user-defined meta:name="DCTERMS.W3CDTF/OVERHEIDop.jaargang">2021</meta:user-defined>
    <meta:user-defined meta:name="OVERHEIDop.publicationIssue">149637</meta:user-defined>
    <meta:user-defined meta:name="OVERHEIDop.GmbID/DC.identifier">gmb-2021-149637</meta:user-defined>
    <meta:user-defined meta:name="OVERHEIDop.versieInformatie"/>
  </office:meta>
</office:document-meta>
</file>