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6C01, 6C02 en 6D01 te Maastricht. Kennisgeving nieuwe aanvraag omgevingsvergunning, het realiseren van een plastisch chirurgische 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43WB</text:p>
            <text:p text:style-name="common-al">
            <text:span text:style-name="nadrukvet">Sphinxcour 6C01, 6C02 en 6D01 te Maastricht</text:span>
          </text:p>
            <text:p text:style-name="common-al">
            <text:span text:style-name="nadrukvet">het realiseren van een plastisch chirurgische kliniek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6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3.53 318604.08</meta:user-defined>
    <meta:user-defined meta:name="DC.title">Sphinxcour 6C01, 6C02 en 6D01 te Maastricht. Kennisgeving nieuwe aanvraag omgevingsvergunning, het realiseren van een plastisch chirurgische kliniek</meta:user-defined>
    <meta:user-defined meta:name="OVERHEID.PostcodeHuisnummer/OVERHEIDop.postcodeHuisnummer">6211XZ 6</meta:user-defined>
    <meta:user-defined meta:name="OVERHEIDop.straatnaam">Sphinxcour</meta:user-defined>
    <meta:user-defined meta:name="OVERHEIDop.woonplaats">Maastri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35</meta:user-defined>
    <meta:user-defined meta:name="OVERHEIDop.GmbID/DC.identifier">gmb-2021-149635</meta:user-defined>
    <meta:user-defined meta:name="OVERHEIDop.versieInformatie"/>
  </office:meta>
</office:document-meta>
</file>