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omgevingsvergunning voor het verdiepen van het bestaande balkon aan de tuinzijde aanvraag beschikking aan de Wolfertstraat 18, 2722AG Zoetermeer, op 7 mei 2021</text:p>
      <text:section text:name="zakelijke-mededeling_id1-3-2" text:style-name="zakelijke-mededeling">
        <text:section text:name="zakelijke-mededeling-tekst_id1-3-2-1" text:style-name="zakelijke-mededeling-tekst">
          <text:section text:name="tekst_id1-3-2-1-1" text:style-name="tekst">
            <text:p text:style-name="common-al">Op 7 mei 2021 is een aanvraag ontvangen voor omgevingsvergunning het verdiepen van het bestaande balkon aan de tuinzijde op de locatie Wolfertstraat 18, 2722AG Zoetermeer. De aanvraag is geregistreerd onder zaaknummer 2021-00039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963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3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3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olfertstraat 18, 2722AG Zoetermeer</meta:user-defined>
    <dc:language>nl</dc:language>
    <meta:user-defined meta:name="OVERHEID.EPSG28992/DC.spatial">94552.4 451980.3</meta:user-defined>
    <meta:user-defined meta:name="DC.title">Ingediende aanvraag om omgevingsvergunning voor het verdiepen van het bestaande balkon aan de tuinzijde aanvraag beschikking aan de Wolfertstraat 18, 2722AG Zoetermeer, op 7 mei 2021</meta:user-defined>
    <meta:user-defined meta:name="OVERHEID.PostcodeHuisnummer/OVERHEIDop.postcodeHuisnummer">2722AG 18</meta:user-defined>
    <meta:user-defined meta:name="OVERHEIDop.straatnaam">Wolfertstraat</meta:user-defined>
    <meta:user-defined meta:name="OVERHEIDop.woonplaats">Zoetermeer</meta:user-defined>
    <meta:user-defined meta:name="DCTERMS.W3CDTF/DCTERMS.available">2021-05-14</meta:user-defined>
    <meta:user-defined meta:name="DCTERMS.W3CDTF/OVERHEIDop.jaargang">2021</meta:user-defined>
    <meta:user-defined meta:name="OVERHEIDop.publicationIssue">149633</meta:user-defined>
    <meta:user-defined meta:name="OVERHEIDop.GmbID/DC.identifier">gmb-2021-149633</meta:user-defined>
    <meta:user-defined meta:name="OVERHEIDop.versieInformatie"/>
  </office:meta>
</office:document-meta>
</file>