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belt 1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mei 2021 de volgende aanvraag voor een omgevingsvergunning hebben ontvangen:</text:p>
            <text:p text:style-name="common-al">Molenbelt 14 Lochem, het veranderen van een gevel/plaatsen kozijn, nr. 2021-20188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63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3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3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1883</meta:user-defined>
    <dc:language>nl</dc:language>
    <meta:user-defined meta:name="OVERHEID.EPSG28992/DC.spatial">225184.584 463537.691</meta:user-defined>
    <meta:user-defined meta:name="DC.title">Aangevraagde omgevingsvergunning Molenbelt 14 Lochem</meta:user-defined>
    <meta:user-defined meta:name="OVERHEID.PostcodeHuisnummer/OVERHEIDop.postcodeHuisnummer">7241JL 14</meta:user-defined>
    <meta:user-defined meta:name="OVERHEIDop.straatnaam">Molenbelt</meta:user-defined>
    <meta:user-defined meta:name="OVERHEIDop.woonplaats">Lo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632</meta:user-defined>
    <meta:user-defined meta:name="OVERHEIDop.GmbID/DC.identifier">gmb-2021-149632</meta:user-defined>
    <meta:user-defined meta:name="OVERHEIDop.versieInformatie"/>
  </office:meta>
</office:document-meta>
</file>