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bovengrondse tank voor de opslag van HVO (ofwel Hydrotreated Vegetable Oil) diesel aan de Fokkerstraat 9, 2722NH Zoetermeer, op 6 mei 2021</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omgevingsvergunning het plaatsen van bovengrondse tank voor de opslag van HVO diesel op de locatie Fokkerstraat 9, 2722NH Zoetermeer. De aanvraag is geregistreerd onder zaaknummer 2021-0003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6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okkerstraat 9, 2722NH Zoetermeer</meta:user-defined>
    <dc:language>nl</dc:language>
    <meta:user-defined meta:name="OVERHEID.EPSG28992/DC.spatial">95013.8 451959.4</meta:user-defined>
    <meta:user-defined meta:name="DC.title">Ingediende aanvraag omgevingsvergunning voor het plaatsen van bovengrondse tank voor de opslag van HVO (ofwel Hydrotreated Vegetable Oil) diesel aan de Fokkerstraat 9, 2722NH Zoetermeer, op 6 mei 2021</meta:user-defined>
    <meta:user-defined meta:name="OVERHEID.PostcodeHuisnummer/OVERHEIDop.postcodeHuisnummer">2722NH 9</meta:user-defined>
    <meta:user-defined meta:name="OVERHEIDop.straatnaam">Fokkerstraat</meta:user-defined>
    <meta:user-defined meta:name="OVERHEIDop.woonplaats">Zoetermeer</meta:user-defined>
    <meta:user-defined meta:name="DCTERMS.W3CDTF/DCTERMS.available">2021-05-14</meta:user-defined>
    <meta:user-defined meta:name="DCTERMS.W3CDTF/OVERHEIDop.jaargang">2021</meta:user-defined>
    <meta:user-defined meta:name="OVERHEIDop.publicationIssue">149625</meta:user-defined>
    <meta:user-defined meta:name="OVERHEIDop.GmbID/DC.identifier">gmb-2021-149625</meta:user-defined>
    <meta:user-defined meta:name="OVERHEIDop.versieInformatie"/>
  </office:meta>
</office:document-meta>
</file>