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van een exploitatievergunning aan afhaalrestaurant Asia Food, Gildenplein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mskerk heeft besloten met toepassing van artikel 2:28, lid 1, van de Apv (Algemene plaatselijke verordening), aan de ondernemer van Afhaalrestaurant Asia Food, Gildenplein 15, een exploitatievergunning te verlenen.</text:p>
            <text:p text:style-name="common-al">Dit besluit is 7 mei 2021 bekendgemaakt. </text:p>
            <text:p text:style-name="common-al">
            <text:span text:style-name="nadrukvet">Laat het mij op tijd weten als u het met dit besluit niet eens bent</text:span>
          </text:p>
            <text:p text:style-name="common-al">Als u het niet eens bent met dit besluit kunt u een brief schrijven aan de burgemeester. Dit wordt een bezwaarschrift genoemd. Dit bezwaarschrift moet u binnen 6 weken na de datum die bovenaan het besluit staat, sturen naar: Burgemeester van Heemskerk, Postbus 1, 1960 AA HEEMSKERK.</text:p>
            <text:p text:style-name="common-al">Noem in het bezwaarschrift in ieder geval:</text:p>
            <text:p text:style-name="common-al">● Uw naam, adres en telefoonnummer.</text:p>
            <text:p text:style-name="common-al">● De datum waarop u het bezwaarschrift schrijft.</text:p>
            <text:p text:style-name="common-al">● Een omschrijving van het besluit waar u het niet mee eens bent. U kunt ook een kopie van het besluit meesturen.</text:p>
            <text:p text:style-name="common-al">● De redenen waarom u bezwaar maakt.</text:p>
            <text:p text:style-name="common-al">● Uw handtekening.</text:p>
            <text:p text:style-name="common-al">Heeft u een DigiD-inlogcode? Maak dan online bezwaar. Dit doet u via <text:a xlink:href="http://www.heemskerk.nl/" xlink:type="simple">www.heemskerk.nl</text:a>. U kunt uw bezwaar niet per e-mail indienen.</text:p>
            <text:p text:style-name="common-al">Als u niet kunt wachten tot uw bezwaarschrift is behandeld omdat uw zaak spoedeisend is, kunt u een voorlopige voorziening aanvragen. Dit doet u bij de voorzieningenrechter van de Rechtbank Noord-Holland, locatie Haarlem, Postbus 1621 2003 BR HAARLEM. </text:p>
            <text:p text:style-name="common-al">Heeft u een DigiD-inlogcode? Dan kan het ook online via <text:a xlink:href="http://loket.rechtspraak.nl/bestuursrecht" xlink:type="simple">http://loket.rechtspraak.nl/bestuursrecht</text:a><text:span text:style-name="nadrukondlijn">.</text:span></text:p>
            <text:p text:style-name="common-al">Nadere inlichtingen: team Vergunningen, Toezicht, Handhaving &amp; Veiligheid, telefoonnummer: </text:p>
            <text:p text:style-name="common-al">14 02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962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2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2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Economie | Organisatie en beleid</meta:user-defined>
    <meta:user-defined meta:name="OVERHEIDop.referentienummer">Z/2020/334924</meta:user-defined>
    <dc:language>nl</dc:language>
    <meta:user-defined meta:name="OVERHEID.EPSG28992/DC.spatial">107791.581 500793.41</meta:user-defined>
    <meta:user-defined meta:name="DC.title">Verlenen van een exploitatievergunning aan afhaalrestaurant Asia Food, Gildenplein 15, te Heemskerk.</meta:user-defined>
    <meta:user-defined meta:name="OVERHEID.PostcodeHuisnummer/OVERHEIDop.postcodeHuisnummer">1967KL 15</meta:user-defined>
    <meta:user-defined meta:name="OVERHEIDop.straatnaam">Gildenplein</meta:user-defined>
    <meta:user-defined meta:name="OVERHEIDop.woonplaats">Heemsker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623</meta:user-defined>
    <meta:user-defined meta:name="OVERHEIDop.GmbID/DC.identifier">gmb-2021-149623</meta:user-defined>
    <meta:user-defined meta:name="OVERHEIDop.versieInformatie"/>
  </office:meta>
</office:document-meta>
</file>