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Groningerweg 35 te Eelderwolde; het vervang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roningerweg 35 te Eelderwolde</text:p>
            <text:p text:style-name="tussenkopcur">Omschrijving : het vervangen van een bijgebouw</text:p>
            <text:p text:style-name="tussenkopcur">Verzonden : 11 mei 2021</text:p>
            <text:p text:style-name="tussenkopcur">Kenmerk : WABO-2021041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62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2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2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3023 576411</meta:user-defined>
    <meta:user-defined meta:name="DC.title">Buiten behandeling gelaten aanvraag omgevingsvergunning Groningerweg 35 te Eelderwolde; het vervangen van een bijgebouw</meta:user-defined>
    <meta:user-defined meta:name="OVERHEID.PostcodeHuisnummer/OVERHEIDop.postcodeHuisnummer">9766TK 35</meta:user-defined>
    <meta:user-defined meta:name="OVERHEIDop.straatnaam">Groningerweg</meta:user-defined>
    <meta:user-defined meta:name="OVERHEIDop.woonplaats">Eelderwold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621</meta:user-defined>
    <meta:user-defined meta:name="OVERHEIDop.GmbID/DC.identifier">gmb-2021-149621</meta:user-defined>
    <meta:user-defined meta:name="OVERHEIDop.versieInformatie"/>
  </office:meta>
</office:document-meta>
</file>