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easterdyk 1B en 1C  in Slappeterp (bij nummer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1 mei 2021 besloten om de beslistermijn voor de aanvraag met zaaknummer V-20210150 voor een omgevingsvergunning op locatie Kleasterdyk 1B en 1C  in Slappeterp (bij nummer 1) te verlengen voor een periode van maximaal 6 weken. De aanvraag betreft Het bouwen van twee recreatiewoning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961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1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1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483.77 581439.5</meta:user-defined>
    <meta:user-defined meta:name="DC.title">Kennisgeving verlenging beslistermijn omgevingsvergunning Kleasterdyk 1B en 1C  in Slappeterp (bij nummer 1)</meta:user-defined>
    <meta:user-defined meta:name="OVERHEID.PostcodeHuisnummer/OVERHEIDop.postcodeHuisnummer">9037JW 1</meta:user-defined>
    <meta:user-defined meta:name="OVERHEIDop.straatnaam">Kleasterdyk</meta:user-defined>
    <meta:user-defined meta:name="OVERHEIDop.woonplaats">Slappeterp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619</meta:user-defined>
    <meta:user-defined meta:name="OVERHEIDop.GmbID/DC.identifier">gmb-2021-149619</meta:user-defined>
    <meta:user-defined meta:name="OVERHEIDop.versieInformatie"/>
  </office:meta>
</office:document-meta>
</file>