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 de Oliver Hardystrook nabij nummer 46 te Zoetermeer, op 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is een aanvraag ontvangen voor omgevingsvergunning het kappen van één boom op de locatie Oliver Hardystrook nabij nummer 46 te Zoetermeer. De aanvraag is geregistreerd onder zaaknummer 2021-0003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61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liver Hardystrook nabij nummer 46 te Zoetermeer</meta:user-defined>
    <dc:language>nl</dc:language>
    <meta:user-defined meta:name="OVERHEID.EPSG28992/DC.spatial">93373.85 453857.53</meta:user-defined>
    <meta:user-defined meta:name="DC.title">Ingediende aanvraag omgevingsvergunning voor het kappen van één boom aan de Oliver Hardystrook nabij nummer 46 te Zoetermeer, op 6 mei 2021</meta:user-defined>
    <meta:user-defined meta:name="OVERHEID.PostcodeHuisnummer/OVERHEIDop.postcodeHuisnummer">2726VA 44</meta:user-defined>
    <meta:user-defined meta:name="OVERHEIDop.straatnaam">Oliver Hardystrook</meta:user-defined>
    <meta:user-defined meta:name="OVERHEIDop.woonplaats">Zoeter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14</meta:user-defined>
    <meta:user-defined meta:name="OVERHEIDop.GmbID/DC.identifier">gmb-2021-149614</meta:user-defined>
    <meta:user-defined meta:name="OVERHEIDop.versieInformatie"/>
  </office:meta>
</office:document-meta>
</file>