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ersterbroekweg 8 (zaaknummer 0193ESUITE6596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659692021 , <text:span text:style-name="nadrukvet">Haersterbroekweg 8</text:span> te Zwolle, het vergroten van de werktuigenberging en ligboxenstal en het uitbreiden met melkrundvee en paard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6703.649 507663.624</meta:user-defined>
    <meta:user-defined meta:name="DC.title">Melding in het kader van de Wet Milieubeheer, Haersterbroekweg 8 (zaaknummer 0193ESUITE659692021)</meta:user-defined>
    <meta:user-defined meta:name="OVERHEID.PostcodeHuisnummer/OVERHEIDop.postcodeHuisnummer">8035PM 8</meta:user-defined>
    <meta:user-defined meta:name="OVERHEIDop.straatnaam">Haersterbroekweg</meta:user-defined>
    <meta:user-defined meta:name="OVERHEIDop.woonplaats">Zwo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10</meta:user-defined>
    <meta:user-defined meta:name="OVERHEIDop.GmbID/DC.identifier">gmb-2021-149610</meta:user-defined>
    <meta:user-defined meta:name="OVERHEIDop.versieInformatie"/>
  </office:meta>
</office:document-meta>
</file>