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, Straatweg 40, 3621BN  Breukelen - - Aanvraag horeca exploitatievergunning Slangevecht, Straatweg 4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common-al">Dossiernummer: 2021-00039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de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60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0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oreca exploitatievergunning op locatie Straatweg 40, 3621BN  Breukelen</meta:user-defined>
    <dc:language>nl</dc:language>
    <meta:user-defined meta:name="OVERHEID.EPSG28992/DC.spatial">129775.55 463385.71</meta:user-defined>
    <meta:user-defined meta:name="DC.title">Gemeente Stichtse Vecht - verleende horeca exploitatievergunning, Straatweg 40, 3621BN  Breukelen - - Aanvraag horeca exploitatievergunning Slangevecht, Straatweg 40, Breukelen</meta:user-defined>
    <meta:user-defined meta:name="OVERHEID.PostcodeHuisnummer/OVERHEIDop.postcodeHuisnummer">3621BN 40</meta:user-defined>
    <meta:user-defined meta:name="OVERHEIDop.straatnaam">Straatweg</meta:user-defined>
    <meta:user-defined meta:name="OVERHEIDop.woonplaats">Breuke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09</meta:user-defined>
    <meta:user-defined meta:name="OVERHEIDop.GmbID/DC.identifier">gmb-2021-149609</meta:user-defined>
    <meta:user-defined meta:name="OVERHEIDop.versieInformatie"/>
  </office:meta>
</office:document-meta>
</file>